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officeooo:rsid="0010c400" officeooo:paragraph-rsid="0010c400"/>
    </style:style>
    <style:style style:name="P2" style:family="paragraph" style:parent-style-name="Text_20_body" style:list-style-name="L1"/>
    <style:style style:name="P3" style:family="paragraph" style:parent-style-name="Text_20_body" style:list-style-name="L1">
      <style:paragraph-properties fo:margin-top="0cm" fo:margin-bottom="0cm" style:contextual-spacing="false"/>
    </style:style>
    <style:style style:name="P4" style:family="paragraph" style:parent-style-name="Text_20_body">
      <style:text-properties officeooo:rsid="0010c400" officeooo:paragraph-rsid="0010c400"/>
    </style:style>
    <style:style style:name="T1" style:family="text">
      <style:text-properties fo:font-weight="bold" style:font-weight-asian="bold" style:font-weight-complex="bold"/>
    </style:style>
    <style:style style:name="T2" style:family="text">
      <style:text-properties style:font-name="Calibri Light" fo:font-weight="bold" style:font-weight-asian="bold" style:font-weight-complex="bold"/>
    </style:style>
    <style:style style:name="T3" style:family="text">
      <style:text-properties style:font-name="Calibri Light" fo:font-size="16pt" fo:font-weight="bold" style:font-size-asian="16pt" style:font-weight-asian="bold" style:font-size-complex="16pt" style:font-weight-complex="bol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tab/><text:tab/><text:tab/><text:tab/><text:span text:style-name="T3">SOP Fruit Baskets</text:span></text:p>
      <text:p text:style-name="P1"/>
      <text:p text:style-name="P4"># 1. **Ethylene Gas Production:**<text:line-break/>   - Many fruits, such as apples, bananas, and tomatoes, produce ethylene gas as they ripen. This gas can accelerate the aging process of nearby flowers, causing them to wilt and die more quickly.<text:line-break/><text:line-break/># 2. **Cross-Contamination:**<text:line-break/>   - Storing fruits and flowers together can lead to cross-contamination, where the scent or pollen from the flowers may affect the taste or aroma of the fruits, especially if they are stored in a closed container.<text:line-break/><text:line-break/># 3. **Moisture and Humidity:**<text:line-break/>   - Fresh flowers often require a certain level of moisture, which can increase the humidity in the storage area. This can cause fruits to spoil more quickly or grow mold.<text:line-break/><text:line-break/># 4. **Pest Attraction:**<text:line-break/>   - Both fruits and flowers can attract pests like fruit flies or ants. Keeping them separate reduces the likelihood of pests spreading between them.<text:line-break/><text:line-break/>For these reasons, it’s best to store fruits and fresh flowers separately to maintain their freshness and longevity.</text:p>
      <text:p text:style-name="Text_20_body">Also, the following are the fruits that are approved to use in fruit baskets:</text:p>
      <text:list text:style-name="L1">
        <text:list-item>
          <text:p text:style-name="P3">apples </text:p>
        </text:list-item>
        <text:list-item>
          <text:p text:style-name="P3">oranges / nectarines / clementines </text:p>
        </text:list-item>
        <text:list-item>
          <text:p text:style-name="P3">pears </text:p>
        </text:list-item>
        <text:list-item>
          <text:p text:style-name="P3">kiwi </text:p>
        </text:list-item>
        <text:list-item>
          <text:p text:style-name="P3">peaches </text:p>
        </text:list-item>
        <text:list-item>
          <text:p text:style-name="P3">nectarines </text:p>
        </text:list-item>
        <text:list-item>
          <text:p text:style-name="P3">plums </text:p>
        </text:list-item>
        <text:list-item>
          <text:p text:style-name="P2">pineapple</text:p>
        </text:list-item>
      </text:list>
      <text:p text:style-name="Text_20_body">Do not use bananas or grapes. They don't last well and can bruise easily. If you have any questions please reach out</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CA"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CA"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7.94cm" fo:page-height="21.59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28T09:00:39.869000000</meta:creation-date>
    <dc:date>2024-08-28T09:01:45.823000000</dc:date>
    <meta:editing-duration>PT1M6S</meta:editing-duration>
    <meta:editing-cycles>1</meta:editing-cycles>
    <meta:document-statistic meta:table-count="0" meta:image-count="0" meta:object-count="0" meta:page-count="1" meta:paragraph-count="12" meta:word-count="217" meta:character-count="1288" meta:non-whitespace-character-count="1063"/>
    <meta:generator>LibreOffice/7.6.1.2$Windows_X86_64 LibreOffice_project/f5defcebd022c5bc36bbb79be232cb6926d8f674</meta:generator>
  </office:meta>
</office:document-meta>
</file>