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1. Missed orders</text:span><text:span text:style-name="T1"/></text:p>
      <text:p text:style-name="Standard">Was not sent out</text:p>
      <text:p text:style-name="Standard">Sent out day late without notification </text:p>
      <text:p text:style-name="Standard">no info under tracking</text:p>
      <text:p text:style-name="Standard" loext:marker-style-name="T1"><text:span text:style-name="T1">2. Wh quality damaged</text:span><text:span text:style-name="T1"/></text:p>
      <text:p text:style-name="Standard">Quality complaints-flowers must be within 24hr </text:p>
      <text:p text:style-name="Standard">Quality complaints flowers but 24-36/48 hr soft</text:p>
      <text:p text:style-name="Standard">Gourmet items that are expired we accept complaints longer than 24 hours. </text:p>
      <text:p text:style-name="Standard">Melted chocolates (depending on the weather, if temp is over 30 degrees warehouse </text:p>
      <text:p text:style-name="Standard">is not responsible for melted chocolate) . Melted but after 24 hr-soft</text:p>
      <text:p text:style-name="Standard">If vase is not bubble wrapped and broken vase for overnight- wh mistake</text:p>
      <text:p text:style-name="Standard">Complaints within policy soft</text:p>
      <text:p text:style-name="Standard" loext:marker-style-name="T1"><text:span text:style-name="T1">3. Wh incomplete order</text:span><text:span text:style-name="T1"/></text:p>
      <text:p text:style-name="Standard">Missed items as per cust (complaint must be received within 7days)</text:p>
      <text:p text:style-name="Standard">Full recipe is not sent, missing stems (flowers must be within 24hr (photo must be of </text:p>
      <text:p text:style-name="Standard">bouquet in oasis, or clear to see all stems, at proper angle, directors approval)</text:p>
      <text:p text:style-name="Standard">sub but undervalued (12 carnations instead of 12 roses)</text:p>
      <text:p text:style-name="Standard" loext:marker-style-name="T1"><text:span text:style-name="T1">4. Wh wrong order.</text:span><text:span text:style-name="T1"/></text:p>
      <text:p text:style-name="Standard">No tracking provided</text:p>
      <text:p text:style-name="Standard">Incorrect status </text:p>
      <text:p text:style-name="Standard">Substituting Flowers, plants, or gourmet for another category without approval; </text:p>
      <text:p text:style-name="Standard">Bright colors sent for funeral (if not specied)</text:p>
      <text:p text:style-name="Standard">Funeral/hospital/hotel/special occasion was sent overnight without approval (now that </text:p>
      <text:p text:style-name="Standard">all orders that have 1 day delay are put into invest, Cs will confirm it can be sent out </text:p>
      <text:p text:style-name="Standard">next day); </text:p>
      <text:p text:style-name="Standard">Funeral was sent one day early without approval</text:p>
      <text:p text:style-name="Standard">Overnight orders any delay or early delivery not put into invest “pls wire”</text:p>
      <text:p text:style-name="Standard">Open invest/paid was not checked by the end of the day</text:p>
      <text:p text:style-name="Standard">Sent out non-local with LD (if the city is stated as a local area, then not WH mistake)</text:p>
      <text:p text:style-name="Standard"><text:soft-page-break/>Order is resent without instruction from CS</text:p>
      <text:p text:style-name="Standard"><text:span text:style-name="T1">5. Undervalued</text:span><text:line-break/><text:line-break/>Must check the amount of stems sent, not the size of the bouquet. Complaint must be </text:p>
      <text:p text:style-name="Standard">received within 7 days with picture as proof.</text:p>
      <text:p text:style-name="Standard"><text:span text:style-name="T1">6. Substitution</text:span> sof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talie Rudz</meta:initial-creator>
    <dc:creator>Natalie Rudz</dc:creator>
    <meta:editing-cycles>2</meta:editing-cycles>
    <meta:creation-date>2023-10-18T08:31:00</meta:creation-date>
    <dc:date>2023-10-18T08:33:00</dc:date>
    <meta:editing-duration>PT2M</meta:editing-duration>
    <meta:generator>LibreOffice/7.6.1.2$Windows_X86_64 LibreOffice_project/f5defcebd022c5bc36bbb79be232cb6926d8f674</meta:generator>
    <meta:document-statistic meta:table-count="0" meta:image-count="0" meta:object-count="0" meta:page-count="2" meta:paragraph-count="33" meta:word-count="285" meta:character-count="1683" meta:non-whitespace-character-count="1419"/>
    <meta:user-defined meta:name="AppVersion">16.0000</meta:user-defined>
    <meta:template xlink:type="simple" xlink:actuate="onRequest" xlink:title="Normal" xlink:href=""/>
  </office:meta>
</office:document-meta>
</file>