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orizontal_20_Line">
      <style:text-properties style:font-name="Calibri"/>
    </style:style>
    <style:style style:name="P2" style:family="paragraph" style:parent-style-name="Text_20_body" style:list-style-name="L1"/>
    <style:style style:name="P3" style:family="paragraph" style:parent-style-name="Text_20_body">
      <style:text-properties style:font-name="Calibri"/>
    </style:style>
    <style:style style:name="P4" style:family="paragraph" style:parent-style-name="Text_20_body" style:list-style-name="L1">
      <style:text-properties style:font-name="Calibri"/>
    </style:style>
    <style:style style:name="P5" style:family="paragraph" style:parent-style-name="Text_20_body" style:list-style-name="L2"/>
    <style:style style:name="P6" style:family="paragraph" style:parent-style-name="Text_20_body" style:list-style-name="L2">
      <style:paragraph-properties fo:margin-top="0cm" fo:margin-bottom="0cm" style:contextual-spacing="false"/>
    </style:style>
    <style:style style:name="P7" style:family="paragraph" style:parent-style-name="Text_20_body" style:list-style-name="L2">
      <style:text-properties officeooo:paragraph-rsid="001d31d1"/>
    </style:style>
    <style:style style:name="T1" style:family="text">
      <style:text-properties style:font-name="Calibri"/>
    </style:style>
    <style:style style:name="T2" style:family="text">
      <style:text-properties style:font-name="Calibri" fo:font-size="18pt" style:font-size-asian="18pt" style:font-size-complex="18pt"/>
    </style:style>
    <style:style style:name="T3" style:family="text">
      <style:text-properties officeooo:rsid="001d31d1"/>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tab/><text:tab/><text:tab/></text:span><text:span text:style-name="Strong_20_Emphasis"><text:span text:style-name="T2">In-Store Event Waiver and Release of Liability</text:span></text:span></text:p>
      <text:p text:style-name="Text_20_body"><text:span text:style-name="Strong_20_Emphasis"><text:span text:style-name="T1">Event Name:</text:span></text:span><text:span text:style-name="T1"> <text:s/><text:line-break/></text:span><text:span text:style-name="Strong_20_Emphasis"><text:span text:style-name="T1">Event Date:</text:span></text:span><text:span text:style-name="T1"> <text:s/><text:line-break/></text:span><text:span text:style-name="Strong_20_Emphasis"><text:span text:style-name="T1">Location:</text:span></text:span><text:span text:style-name="T1"> <text:s/></text:span></text:p>
      <text:p text:style-name="Text_20_body"><text:span text:style-name="Strong_20_Emphasis"><text:span text:style-name="T1">Participant Information:</text:span></text:span><text:span text:style-name="T1"><text:line-break/>Full Name: _______________________<text:line-break/>Phone Number: ___________________<text:line-break/>Email: ___________________________</text:span></text:p>
      <text:p text:style-name="Text_20_body"><text:span text:style-name="Strong_20_Emphasis"><text:span text:style-name="T1">Waiver and Release of Liability</text:span></text:span></text:p>
      <text:p text:style-name="P3">I, <text:span text:style-name="T3">________________</text:span>the undersigned, wish to participate in the <text:span text:style-name="T3">____________</text:span> held by <text:span text:style-name="T3">___________</text:span>. By signing below, I acknowledge and agree to the following terms:</text:p>
      <text:list xml:id="list388120140" text:style-name="L1">
        <text:list-item>
          <text:p text:style-name="P4"><text:span text:style-name="Strong_20_Emphasis">Assumption of Risk</text:span><text:line-break/>I understand that participating in floral activities involves risks, including but not limited to:</text:p>
        </text:list-item>
      </text:list>
      <text:list text:style-name="L2">
        <text:list-item>
          <text:list>
            <text:list-item>
              <text:p text:style-name="P6">The use of floral tools, such as scissors, knives, wire cutters, and other sharp objects, which could cause cuts or injury. </text:p>
            </text:list-item>
            <text:list-item>
              <text:p text:style-name="P6">Exposure to allergens, including pollen, certain flowers, and plants that could trigger allergic reactions. </text:p>
            </text:list-item>
            <text:list-item>
              <text:p text:style-name="P6">Tripping hazards, including but not limited to uneven surfaces, tools, materials, and arrangements. I voluntarily assume all risks associated with participating in this event. </text:p>
              <text:p text:style-name="P6"/>
            </text:list-item>
          </text:list>
        </text:list-item>
        <text:list-item>
          <text:p text:style-name="P5"><text:span text:style-name="Strong_20_Emphasis">Release of Liability</text:span><text:line-break/>I, <text:span text:style-name="T3">_______________</text:span>on behalf of myself, my heirs, executors, administrators, and assigns, hereby release and hold harmless <text:span text:style-name="T3">______________</text:span>, its employees, agents, affiliates, contractors, and any other persons or organizations involved in the event, from any and all claims, demands, actions, or liabilities for personal injury, property damage, allergic reactions, or any other damages arising from or in connection with my participation in this event.</text:p>
        </text:list-item>
        <text:list-item>
          <text:p text:style-name="P5"><text:span text:style-name="Strong_20_Emphasis">Medical Authorization</text:span><text:line-break/>In case of an emergency, I give permission for <text:span text:style-name="T3">_____________</text:span> or its representatives to seek medical treatment on my behalf, if necessary, and I agree to be responsible for all costs associated with such treatment.</text:p>
        </text:list-item>
        <text:list-item>
          <text:p text:style-name="P5"><text:span text:style-name="Strong_20_Emphasis">Media Release</text:span><text:line-break/>I <text:span text:style-name="T3">______________</text:span>grant permission to photograph, record, and use any images, videos, or other media taken during the event for promotional, educational, or marketing purposes. I understand that no compensation will be provided for the use of such media.</text:p>
          <text:p text:style-name="P7">I <text:span text:style-name="T3">______________ do not </text:span>grant permission to photograph, record, and use any images, videos, or other media taken during the event for promotional, educational, or marketing purposes. I understand that no compensation will be provided for the use of such media.</text:p>
        </text:list-item>
        <text:list-item>
          <text:p text:style-name="P5"><text:soft-page-break/><text:span text:style-name="Strong_20_Emphasis">Compliance with Event Rules</text:span><text:line-break/>I agree to follow all instructions provided by the event organizers and staff. I will use all floral tools, materials, and supplies in a safe manner and will comply with any other event-specific guidelines or rules. I understand that failure to do so may result in my removal from the event.</text:p>
        </text:list-item>
        <text:list-item>
          <text:p text:style-name="P5"><text:span text:style-name="Strong_20_Emphasis">Age Requirement</text:span><text:line-break/>I confirm that I am <text:span text:style-name="T3">18</text:span> years old or older. If I am under 18 years of age, my parent or legal guardian has signed this waiver on my behalf.</text:p>
        </text:list-item>
        <text:list-item>
          <text:p text:style-name="P5"><text:span text:style-name="Strong_20_Emphasis">Personal Property</text:span><text:line-break/>I acknowledge that I am responsible for my personal belongings during the event and release <text:span text:style-name="T3">_______________</text:span> from any responsibility for lost, stolen, or damaged items.</text:p>
        </text:list-item>
      </text:list>
      <text:p text:style-name="Text_20_body"/>
      <text:p text:style-name="Text_20_body">By signing below, I acknowledge that I have read, understood, and voluntarily agree to the terms and conditions of this waiver and release.</text:p>
      <text:p text:style-name="Text_20_body"><text:span text:style-name="Strong_20_Emphasis">Participant’s Signature:</text:span> ___________________________<text:line-break/><text:span text:style-name="Strong_20_Emphasis">Date:</text:span> ___________________</text:p>
      <text:p text:style-name="Text_20_body"><text:span text:style-name="Strong_20_Emphasis">Parent/Guardian Signature (if under 18):</text:span> _______________________<text:line-break/><text:span text:style-name="Strong_20_Emphasis">Date:</text:span> ___________________</text:p>
      <text:list text:continue-list="list388120140" text:style-name="L1">
        <text:list-header>
          <text:p text:style-name="P4"><text:span text:style-name="T1"/></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4T12:20:05.243000000</meta:creation-date>
    <dc:date>2025-03-14T12:32:51.422000000</dc:date>
    <meta:editing-duration>PT12M46S</meta:editing-duration>
    <meta:editing-cycles>1</meta:editing-cycles>
    <meta:document-statistic meta:table-count="0" meta:image-count="0" meta:object-count="0" meta:page-count="2" meta:paragraph-count="20" meta:word-count="471" meta:character-count="3150" meta:non-whitespace-character-count="2697"/>
    <meta:generator>LibreOffice/7.6.1.2$Windows_X86_64 LibreOffice_project/f5defcebd022c5bc36bbb79be232cb6926d8f674</meta:generator>
  </office:meta>
</office:document-meta>
</file>