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b2d0a" officeooo:paragraph-rsid="000b2d0a"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alibri Light" fo:font-size="18pt" fo:font-weight="bold" officeooo:rsid="000b2d0a" officeooo:paragraph-rsid="000b2d0a"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Calibri Light" fo:font-size="18pt" fo:font-weight="bold" officeooo:rsid="000b2d0a" officeooo:paragraph-rsid="000b2d0a"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Calibri Light" fo:font-size="20pt" fo:font-weight="bold" officeooo:rsid="000b2d0a" officeooo:paragraph-rsid="000b2d0a" style:font-size-asian="20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SIGNMENT PROCESS</text:p>
      <text:p text:style-name="P2"/>
      <text:p text:style-name="P3"><text:line-break/><text:span text:style-name="T2">1. Prior to accept any consignment product, the consignee has to be approved by the Head of Retail. As of June 1st, 2024 please direct any requests for consignments to your District Manager (Pam)<text:line-break/><text:line-break/>2. Once approved, we need to sign the Consignment agreement and the vendor needs to provide us with a blank check or a print out of his/hers banking account information <text:line-break/><text:line-break/>3. The vendor will bring the product to the store as agreed and the SM will complete the consignment inventory form<text:line-break/><text:line-break/>4. By the 29th of each month, the SM needs to fill the consignment inventory form and submit to:  accountspayable@bloomex.ca<text:line-break/><text:line-break/>5. The vendor will receive pay of the items sold by the 15th of the following month. </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08:24:51.673000000</meta:creation-date>
    <dc:date>2024-03-28T08:28:32.089000000</dc:date>
    <meta:editing-duration>PT3M40S</meta:editing-duration>
    <meta:editing-cycles>2</meta:editing-cycles>
    <meta:generator>LibreOffice/7.6.1.2$Windows_X86_64 LibreOffice_project/f5defcebd022c5bc36bbb79be232cb6926d8f674</meta:generator>
    <meta:document-statistic meta:table-count="0" meta:image-count="0" meta:object-count="0" meta:page-count="1" meta:paragraph-count="2" meta:word-count="124" meta:character-count="716" meta:non-whitespace-character-count="586"/>
  </office:meta>
</office:document-meta>
</file>