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 Light" fo:font-size="11pt" fo:font-weight="normal" officeooo:rsid="000d1cac" officeooo:paragraph-rsid="0014e8e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1pt" fo:font-weight="normal" officeooo:rsid="0008d10d" officeooo:paragraph-rsid="0014e8e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 Light" fo:font-size="11pt" fo:font-weight="normal" officeooo:rsid="00098f6c" officeooo:paragraph-rsid="0014e8e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 Light" fo:font-size="11pt" fo:font-weight="normal" officeooo:rsid="001c6866" officeooo:paragraph-rsid="001c6866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4pt" fo:font-weight="bold" officeooo:rsid="001c6866" officeooo:paragraph-rsid="001c686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 Light" fo:font-size="12pt" fo:font-weight="normal" officeooo:rsid="001c6866" officeooo:paragraph-rsid="001c686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08d10d" officeooo:paragraph-rsid="0014e8e9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08d10d" officeooo:paragraph-rsid="0014e8e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08d10d" officeooo:paragraph-rsid="0014e8e9"/>
    </style:style>
    <style:style style:name="P10" style:family="paragraph" style:parent-style-name="Standard">
      <style:paragraph-properties fo:text-align="start" style:justify-single-word="false"/>
      <style:text-properties officeooo:rsid="00098f6c" officeooo:paragraph-rsid="0014e8e9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 Light" fo:font-size="11pt" fo:font-weight="normal" officeooo:rsid="000b74cf" officeooo:paragraph-rsid="0014e8e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Calibri Light" fo:font-size="11pt" fo:font-weight="normal" officeooo:rsid="000d1cac" officeooo:paragraph-rsid="0014e8e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1pt" fo:font-weight="normal" officeooo:rsid="000d1cac" officeooo:paragraph-rsid="0014e8e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 Light" fo:font-size="11pt" fo:font-weight="normal" officeooo:rsid="000d1cac" officeooo:paragraph-rsid="002218da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Calibri Light" fo:font-size="11pt" fo:font-weight="normal" officeooo:rsid="0014e8e9" officeooo:paragraph-rsid="0014e8e9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Calibri Light" fo:font-size="11pt" fo:font-weight="normal" officeooo:rsid="0014e8e9" officeooo:paragraph-rsid="001a11b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 Light" fo:font-size="11pt" fo:font-weight="normal" officeooo:rsid="0008d10d" officeooo:paragraph-rsid="0014e8e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 Light" fo:font-size="11pt" fo:font-weight="normal" officeooo:rsid="002218da" officeooo:paragraph-rsid="002218da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fo:font-weight="normal" officeooo:rsid="0008d10d" officeooo:paragraph-rsid="0014e8e9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officeooo:paragraph-rsid="00182181"/>
    </style:style>
    <style:style style:name="P21" style:family="paragraph" style:parent-style-name="Standard" style:list-style-name="L2">
      <style:paragraph-properties fo:text-align="start" style:justify-single-word="false"/>
      <style:text-properties officeooo:paragraph-rsid="001a11b8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weight="normal" style:font-weight-asian="normal" style:font-weight-complex="normal"/>
    </style:style>
    <style:style style:name="T3" style:family="text">
      <style:text-properties style:font-name="Calibri Light" fo:font-weight="normal" officeooo:rsid="000b74cf" style:font-weight-asian="normal" style:font-weight-complex="normal"/>
    </style:style>
    <style:style style:name="T4" style:family="text">
      <style:text-properties style:font-name="Calibri Light" fo:font-weight="normal" officeooo:rsid="001d51cb" style:font-weight-asian="normal" style:font-weight-complex="normal"/>
    </style:style>
    <style:style style:name="T5" style:family="text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 Light" fo:font-size="11pt" fo:font-weight="normal" officeooo:rsid="0008dbb2" style:font-size-asian="11pt" style:font-weight-asian="normal" style:font-size-complex="11pt" style:font-weight-complex="normal"/>
    </style:style>
    <style:style style:name="T7" style:family="text">
      <style:text-properties style:font-name="Calibri Light" fo:font-size="11pt" fo:font-weight="normal" officeooo:rsid="000e3e7d" style:font-size-asian="11pt" style:font-weight-asian="normal" style:font-size-complex="11pt" style:font-weight-complex="normal"/>
    </style:style>
    <style:style style:name="T8" style:family="text">
      <style:text-properties style:font-name="Calibri Light" fo:font-size="11pt" fo:font-weight="normal" officeooo:rsid="00125703" style:font-size-asian="11pt" style:font-weight-asian="normal" style:font-size-complex="11pt" style:font-weight-complex="normal"/>
    </style:style>
    <style:style style:name="T9" style:family="text">
      <style:text-properties style:font-name="Calibri Light" fo:font-size="11pt" fo:font-weight="normal" officeooo:rsid="0014e8e9" style:font-size-asian="11pt" style:font-weight-asian="normal" style:font-size-complex="11pt" style:font-weight-complex="normal"/>
    </style:style>
    <style:style style:name="T10" style:family="text">
      <style:text-properties style:font-name="Calibri Light" fo:font-size="11pt" fo:font-weight="normal" officeooo:rsid="00182181" style:font-size-asian="11pt" style:font-weight-asian="normal" style:font-size-complex="11pt" style:font-weight-complex="normal"/>
    </style:style>
    <style:style style:name="T11" style:family="text">
      <style:text-properties style:font-name="Calibri Light" fo:font-size="11pt" fo:font-weight="normal" officeooo:rsid="001c6cd3" style:font-size-asian="11pt" style:font-weight-asian="normal" style:font-size-complex="11pt" style:font-weight-complex="normal"/>
    </style:style>
    <style:style style:name="T12" style:family="text">
      <style:text-properties style:font-name="Calibri Light" officeooo:rsid="0014e8e9"/>
    </style:style>
    <style:style style:name="T13" style:family="text">
      <style:text-properties officeooo:rsid="000e3e7d"/>
    </style:style>
    <style:style style:name="T14" style:family="text">
      <style:text-properties officeooo:rsid="00125703"/>
    </style:style>
    <style:style style:name="T15" style:family="text">
      <style:text-properties officeooo:rsid="0014e8e9"/>
    </style:style>
    <style:style style:name="T16" style:family="text">
      <style:text-properties officeooo:rsid="00153795"/>
    </style:style>
    <style:style style:name="T17" style:family="text">
      <style:text-properties officeooo:rsid="00182181"/>
    </style:style>
    <style:style style:name="T18" style:family="text">
      <style:text-properties officeooo:rsid="001a11b8"/>
    </style:style>
    <style:style style:name="T19" style:family="text">
      <style:text-properties officeooo:rsid="001c6cd3"/>
    </style:style>
    <style:style style:name="T20" style:family="text">
      <style:text-properties officeooo:rsid="001d51cb"/>
    </style:style>
    <style:style style:name="T21" style:family="text">
      <style:text-properties officeooo:rsid="001d676a"/>
    </style:style>
    <style:style style:name="T22" style:family="text">
      <style:text-properties officeooo:rsid="001eb121"/>
    </style:style>
    <style:style style:name="T23" style:family="text">
      <style:text-properties officeooo:rsid="002218da"/>
    </style:style>
    <style:style style:name="T24" style:family="text">
      <style:text-properties fo:color="#c9211e" loext:opacity="100%"/>
    </style:style>
    <style:style style:name="T25" style:family="text">
      <style:text-properties fo:color="#c9211e" loext:opacity="100%" officeooo:rsid="002218da"/>
    </style:style>
    <style:style style:name="T26" style:family="text">
      <style:text-properties fo:color="#000000" loext:opacity="100%"/>
    </style:style>
    <style:style style:name="T27" style:family="text">
      <style:text-properties officeooo:rsid="002338b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onus Structure</text:p>
      <text:p text:style-name="P7"/>
      <text:p text:style-name="P8">-<text:span text:style-name="T2">The Store Managers bonus structure will be based on </text:span><text:span text:style-name="T4">2</text:span><text:span text:style-name="T2"> main components:</text:span></text:p>
      <text:p text:style-name="P2"/>
      <text:list text:style-name="L1">
        <text:list-item>
          <text:p text:style-name="P11">C<text:span text:style-name="T15">ost of Goods – The cost of product plus all expenses and supplies</text:span></text:p>
        </text:list-item>
        <text:list-item>
          <text:p text:style-name="P19"><text:span text:style-name="T1">Labour </text:span><text:span text:style-name="T12">Cost – Use and expenditure of hours based on weekly allowance</text:span></text:p>
          <text:p text:style-name="P19"><text:span text:style-name="T3"/></text:p>
        </text:list-item>
      </text:list>
      <text:p text:style-name="P2">-The bonus will be pa<text:span text:style-name="T27">y</text:span><text:span text:style-name="T14"> </text:span>on a quarterly basis <text:span text:style-name="T15">and </text:span><text:span text:style-name="T27">will be pay</text:span><text:span text:style-name="T15"> </text:span><text:span text:style-name="T23">6-8 weeks after the end of the quarter.</text:span></text:p>
      <text:p text:style-name="P18">E.g. Q1 ends at the end of March. Q1 bonus will be paid out no later tha<text:span text:style-name="T27">t</text:span> the end of May.</text:p>
      <text:p text:style-name="P8"><text:span text:style-name="T2"/></text:p>
      <text:p text:style-name="P9"><text:span text:style-name="T5">-Store Managers must be employed </text:span><text:span text:style-name="T6">by Bloomex </text:span><text:span text:style-name="T7">Inc </text:span><text:span text:style-name="T5">and active on </text:span><text:span text:style-name="T9">the </text:span><text:span text:style-name="T5">payroll </text:span><text:span text:style-name="T8">at the time of the payout </text:span><text:span text:style-name="T5">in order to be eligible to receive the bonus </text:span><text:span text:style-name="T6">pay out</text:span><text:span text:style-name="T5">. </text:span></text:p>
      <text:p text:style-name="P10"><text:span text:style-name="T5"/></text:p>
      <text:p text:style-name="P1">The <text:span text:style-name="T15">structure </text:span>of the bonus <text:span text:style-name="T15">is </text:span>as follow:</text:p>
      <text:p text:style-name="P1"/>
      <text:list text:style-name="L2">
        <text:list-item>
          <text:p text:style-name="P12">C<text:span text:style-name="T15">ost of Goods </text:span><text:span text:style-name="T17">(flowers </text:span><text:span text:style-name="T20">will only be considered under COG</text:span><text:span text:style-name="T17">)</text:span></text:p>
          <text:p text:style-name="P15">- The cost of <text:span text:style-name="T17">flowers goal is to be equal or less than </text:span><text:span text:style-name="T22">18%</text:span></text:p>
          <text:p text:style-name="P20"><text:span text:style-name="T9"/></text:p>
          <text:p text:style-name="P12">- <text:span text:style-name="T22">If a store is equal or less than 18% flowers COG at the end of the quarter the p</text:span>ayout <text:span text:style-name="T16">amount </text:span>will be <text:span text:style-name="T21">2</text:span><text:span text:style-name="T17">% of total sales for the quarter</text:span></text:p>
          <text:p text:style-name="P12"/>
        </text:list-item>
        <text:list-item>
          <text:p text:style-name="P12">Labour <text:span text:style-name="T15">Cost</text:span></text:p>
          <text:p text:style-name="P15">- Total cost of labour <text:span text:style-name="T18">goal </text:span>is to be <text:span text:style-name="T18">equal or less than:</text:span></text:p>
          <text:p text:style-name="P16"><text:s text:c="3"/><text:span text:style-name="T17">* Tier 1 <text:s/>- </text:span><text:span text:style-name="T19">30%</text:span></text:p>
          <text:p text:style-name="P21"><text:span text:style-name="T10"><text:s text:c="3"/>* Tier 2 <text:s/>- </text:span><text:span text:style-name="T11">25%</text:span></text:p>
          <text:p text:style-name="P16"><text:span text:style-name="T17"><text:s text:c="3"/>* Tier 3 <text:s/>- </text:span><text:span text:style-name="T19">20%</text:span></text:p>
        </text:list-item>
      </text:list>
      <text:p text:style-name="P1"><text:s text:c="18"/>- Payout wil<text:span text:style-name="T15">l be</text:span> the savings in labour <text:span text:style-name="T18">goal per tier </text:span><text:span text:style-name="T13">minus store mistakes </text:span><text:span text:style-name="T18">for the quarter.</text:span></text:p>
      <text:p text:style-name="P1"/>
      <text:p text:style-name="P14"><text:s text:c="9"/><text:span text:style-name="T23">E.g. <text:s/>-A store in tier 2 overspends payroll ending the month of January at 28% and mistakes at 1% in the</text:span></text:p>
      <text:p text:style-name="P14"><text:span text:style-name="T23"><text:s text:c="17"/>month of January showing results of <text:s/></text:span><text:span text:style-name="T25">-$900</text:span></text:p>
      <text:p text:style-name="P1"><text:s text:c="17"/>-<text:span text:style-name="T23">In February the payroll percentage is 20% and mistakes are 0,25% showing results of $5500</text:span></text:p>
      <text:p text:style-name="P1"><text:s text:c="17"/>-<text:span text:style-name="T23">At the end of March the payroll percentage is 24% with no mistakes showing final results of $700</text:span></text:p>
      <text:p text:style-name="P1"/>
      <text:p text:style-name="P18"><text:s text:c="16"/>The payout for the labour part of the bonus will be $5500+$700<text:span text:style-name="T24">-$900</text:span><text:span text:style-name="T26">= $5300</text:span></text:p>
      <text:p text:style-name="P3"/>
      <text:p text:style-name="P5"/>
      <text:p text:style-name="P5">Tiers structure</text:p>
      <text:p text:style-name="P6"/>
      <text:p text:style-name="P4">Tiers are determined based on total revenue from the previous year. </text:p>
      <text:p text:style-name="P4"/>
      <text:p text:style-name="P4">Tier 1. Sales up to $349,999</text:p>
      <text:p text:style-name="P4">Tier 2. Sales from $350,000 to $499,999</text:p>
      <text:p text:style-name="P4">Tier 3. Sales over $500,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30T20:56:59.394000000</meta:creation-date>
    <dc:date>2024-03-25T12:20:46.860000000</dc:date>
    <meta:editing-duration>PT7H39M12S</meta:editing-duration>
    <meta:editing-cycles>18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30" meta:word-count="336" meta:character-count="1755" meta:non-whitespace-character-count="1347"/>
  </office:meta>
</office:document-meta>
</file>