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 calcext:value-type="string">
            <text:p>FLOWER TYPE</text:p>
          </table:table-cell>
          <table:table-cell table:style-name="ce4" office:value-type="string" calcext:value-type="string">
            <text:p>Phase 2</text:p>
          </table:table-cell>
          <table:table-cell/>
        </table:table-row>
        <table:table-row table:style-name="ro1">
          <table:table-cell table:style-name="ce2" office:value-type="string" calcext:value-type="string">
            <text:p>Alstro Assorted Select</text:p>
          </table:table-cell>
          <table:table-cell table:style-name="ce13" office:value-type="currency" office:currency="CAD" office:value="4" calcext:value-type="currency">
            <text:p>$4.00</text:p>
          </table:table-cell>
          <table:table-cell/>
        </table:table-row>
        <table:table-row table:style-name="ro1">
          <table:table-cell table:style-name="ce2" office:value-type="string" calcext:value-type="string">
            <text:p>Barbatus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Blue Carnations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Button Mums Assorted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Calla Lily White Large</text:p>
          </table:table-cell>
          <table:table-cell table:style-name="ce13" office:value-type="currency" office:currency="CAD" office:value="8" calcext:value-type="currency">
            <text:p>$8.00</text:p>
          </table:table-cell>
          <table:table-cell/>
        </table:table-row>
        <table:table-row table:style-name="ro1">
          <table:table-cell table:style-name="ce2" office:value-type="string" calcext:value-type="string">
            <text:p>Calla Mini Assorted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Campanulas Assorted</text:p>
          </table:table-cell>
          <table:table-cell table:style-name="ce14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Carnations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Carthamus Orange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Coculus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Craspedia Yellow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Cremones Assorted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Daisy CDN Assorted</text:p>
          </table:table-cell>
          <table:table-cell table:style-name="ce13" office:value-type="currency" office:currency="CAD" office:value="4" calcext:value-type="currency">
            <text:p>$4.00</text:p>
          </table:table-cell>
          <table:table-cell/>
        </table:table-row>
        <table:table-row table:style-name="ro1">
          <table:table-cell table:style-name="ce2" office:value-type="string" calcext:value-type="string">
            <text:p>Delphinium Blue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Dendrobium Orchids</text:p>
          </table:table-cell>
          <table:table-cell table:style-name="ce13" office:value-type="currency" office:currency="CAD" office:value="10" calcext:value-type="currency">
            <text:p>$10.00</text:p>
          </table:table-cell>
          <table:table-cell/>
        </table:table-row>
        <table:table-row table:style-name="ro1">
          <table:table-cell table:style-name="ce2" office:value-type="string" calcext:value-type="string">
            <text:p>Dianthus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Double Stock Purple – Assorted</text:p>
          </table:table-cell>
          <table:table-cell table:style-name="ce13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Eryngium Blue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Eucalyptus Baby Blue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Fuji Mix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Gerbera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Green ball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Gyp Million Star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Hydrangea Assorted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Hyperricum R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Israeli Ruscus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1">
          <table:table-cell table:style-name="ce2" office:value-type="string" calcext:value-type="string">
            <text:p>Leather Leafs</text:p>
          </table:table-cell>
          <table:table-cell table:style-name="ce13" office:value-type="currency" office:currency="CAD" office:value="2" calcext:value-type="currency">
            <text:p>$2.00</text:p>
          </table:table-cell>
          <table:table-cell/>
        </table:table-row>
        <table:table-row table:style-name="ro1">
          <table:table-cell table:style-name="ce2" office:value-type="string" calcext:value-type="string">
            <text:p>Leucadendron Green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Lily Asiatic Assorted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Lily Oriental Assorted</text:p>
          </table:table-cell>
          <table:table-cell table:style-name="ce13" office:value-type="currency" office:currency="CAD" office:value="10" calcext:value-type="currency">
            <text:p>$10.00</text:p>
          </table:table-cell>
          <table:table-cell/>
        </table:table-row>
        <table:table-row table:style-name="ro1">
          <table:table-cell table:style-name="ce2" office:value-type="string" calcext:value-type="string">
            <text:p>Limonium Mix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gnum Mums Whit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triciaria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tsumoto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ini Carnation Assorted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1">
          <table:table-cell table:style-name="ce2" office:value-type="string" calcext:value-type="string">
            <text:p>Mini Hydrangea Green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Mix for Rustic</text:p>
          </table:table-cell>
          <table:table-cell table:style-name="ce14"/>
          <table:table-cell office:value-type="string" calcext:value-type="string">
            <text:p>this includes Campanula, Craspedia, Delphinium, Eryngium</text:p>
          </table:table-cell>
        </table:table-row>
        <table:table-row table:style-name="ro1">
          <table:table-cell table:style-name="ce2" office:value-type="string" calcext:value-type="string">
            <text:p>Novelty poms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Palma Roveline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Queen Anne's Lac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affine Mix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anunculus</text:p>
          </table:table-cell>
          <table:table-cell table:style-name="ce13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Assorted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Assorted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Blue 40 cm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ainbow 40 cm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ed Freedom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ed Freedom 60 cm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White Vendela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White Vendela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s Freedom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s Spray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Snapdragon Perfection Whit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napdragon Select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olidago Yellow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olomio Mix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tatice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Sunflowers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weet Williams Burg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Tree Fern and Lilly Grass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2">
          <table:table-cell table:style-name="ce2" office:value-type="string" calcext:value-type="string">
            <text:p>Tropical Combo box/80 stems in box</text:p>
          </table:table-cell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Tulips Assorted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1">
          <table:table-cell table:style-name="ce2" office:value-type="string" calcext:value-type="string">
            <text:p>Veronicas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 table:number-rows-repeated="104851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B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-00-00</text:date>, <text:time style:data-style-name="N2" text:time-value="13:50:48.5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1:11:34.227000000</meta:creation-date>
    <meta:print-date>2024-09-13T11:14:51.053000000</meta:print-date>
    <dc:date>2025-03-17T13:50:57.865000000</dc:date>
    <meta:editing-duration>PT22M1S</meta:editing-duration>
    <meta:editing-cycles>4</meta:editing-cycles>
    <meta:generator>LibreOffice/7.6.1.2$Windows_X86_64 LibreOffice_project/f5defcebd022c5bc36bbb79be232cb6926d8f674</meta:generator>
    <meta:document-statistic meta:table-count="1" meta:cell-count="127" meta:object-count="0"/>
  </office:meta>
</office:document-meta>
</file>