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4.206cm" fo:margin-left="0.009cm" fo:margin-top="0cm" fo:margin-bottom="0cm" table:align="left" style:writing-mode="lr-tb"/>
    </style:style>
    <style:style style:name="Table1.A" style:family="table-column">
      <style:table-column-properties style:column-width="14.206cm"/>
    </style:style>
    <style:style style:name="Table1.1" style:family="table-row">
      <style:table-row-properties style:min-row-height="10.664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style>
    <style:style style:name="T1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TIME CLOCK MISSED PUNCH REQUEST FORM</text:p>
            <text:p text:style-name="P1"/>
            <text:p text:style-name="P2">Employee Full Name: ____________________________________ <text:s/></text:p>
            <text:p text:style-name="P2">Date of Missed Punch: ________________________________ <text:s/></text:p>
            <text:p text:style-name="P2">Type of Missed Punch: (<text:span text:style-name="T1">Check one and Mark time)</text:span> <text:s text:c="3"/></text:p>
            <text:p text:style-name="P2">Time of Missed Punch: </text:p>
            <text:p text:style-name="P2"><text:s/>Initial Clock in for the Day/Shift <text:s/></text:p>
            <text:p text:style-name="P2">_________ Clock out for Lunch </text:p>
            <text:p text:style-name="P2"><text:s/>_________ Clock back in from Lunch </text:p>
            <text:p text:style-name="P2"><text:s/>_________ Clock out End of Day/Shift <text:s text:c="2"/></text:p>
            <text:p text:style-name="P2"><text:s text:c="2"/>_________ Other –_______________________________________________ Reason for Missed Punch: (<text:span text:style-name="T1">Check one)</text:span></text:p>
            <text:p text:style-name="P2">Clock not working _______ <text:s text:c="4"/></text:p>
            <text:p text:style-name="P2"><text:s/>I forgot <text:s text:c="2"/>_______ </text:p>
            <text:p text:style-name="P2">Other <text:s text:c="2"/>_______ (explain below in detail) <text:s/>_______________________________________________________________________ <text:s/>_______________________________________________________________________ <text:s/>Approval from the employee’s immediate supervisor shall be obtained prior to Time Clock Manager editing time. <text:s/>I attest that the changes requested are complete and accurate. I understand that missed punches can lead to disciplinary action, up to and potentially including termination, depending on the severity or repeat nature of the offense. <text:s/></text:p>
            <text:p text:style-name="P2"/>
            <text:p text:style-name="P2"/>
            <text:p text:style-name="P2">_________________________________ <text:s text:c="18"/>_________________ <text:s text:c="2"/></text:p>
            <text:p text:style-name="P2"><text:s/>Employee’s Signature <text:s text:c="47"/>Date Signed <text:s text:c="7"/></text:p>
            <text:p text:style-name="P2"/>
            <text:p text:style-name="P2"/>
            <text:p text:style-name="P2"><text:s/>_________________________________ <text:s text:c="18"/>_________________ <text:s text:c="2"/></text:p>
            <text:p text:style-name="P2"><text:s/>Supervisor’s Signature <text:s text:c="47"/>Date Signed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ptos" fo:font-size="12pt" fo:language="en" fo:country="CA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Heading_20_1_20_Char" style:display-name="Heading 1 Char" style:family="text" style:parent-style-name="Default_20_Paragraph_20_Font_20__28_WW_29_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_20__28_WW_29_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_20__28_WW_29_" loext:linked-style-name="Heading_20_3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_20__28_WW_29_" loext:linked-style-name="Heading_20_4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_20__28_WW_29_" loext:linked-style-name="Heading_20_5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_20__28_WW_29_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_20__28_WW_29_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_20__28_WW_29_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_20__28_WW_29_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_20__28_WW_29_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_20__28_WW_29_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loomex Accounting</meta:initial-creator>
    <meta:editing-cycles>3</meta:editing-cycles>
    <meta:print-date>2024-04-02T17:59:00</meta:print-date>
    <meta:creation-date>2024-04-02T17:46:00</meta:creation-date>
    <dc:date>2024-04-02T14:57:58.578000000</dc:date>
    <meta:editing-duration>PT17M9S</meta:editing-duration>
    <meta:generator>LibreOffice/7.6.1.2$Windows_X86_64 LibreOffice_project/f5defcebd022c5bc36bbb79be232cb6926d8f674</meta:generator>
    <meta:document-statistic meta:table-count="1" meta:image-count="0" meta:object-count="0" meta:page-count="1" meta:paragraph-count="17" meta:word-count="139" meta:character-count="1371" meta:non-whitespace-character-count="1061"/>
    <meta:user-defined meta:name="AppVersion">16.0000</meta:user-defined>
    <meta:template xlink:type="simple" xlink:actuate="onRequest" xlink:title="Normal.dotm" xlink:href=""/>
  </office:meta>
</office:document-meta>
</file>