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10e81"/>
    </style:style>
    <style:style style:name="P2" style:family="paragraph" style:parent-style-name="Standard">
      <style:text-properties style:font-name="Calibri" officeooo:paragraph-rsid="00010e81"/>
    </style:style>
    <style:style style:name="P3" style:family="paragraph" style:parent-style-name="Standard">
      <style:paragraph-properties fo:text-align="center" style:justify-single-word="false"/>
      <style:text-properties style:font-name="Calibri" fo:font-size="16pt" officeooo:paragraph-rsid="00010e81" style:font-size-asian="16pt" style:font-size-complex="16pt"/>
    </style:style>
    <style:style style:name="P4" style:family="paragraph" style:parent-style-name="Standard">
      <style:text-properties style:font-name="Calibri" officeooo:rsid="00010e81" officeooo:paragraph-rsid="00010e81"/>
    </style:style>
    <style:style style:name="P5" style:family="paragraph" style:parent-style-name="Standard">
      <style:text-properties style:font-name="Calibri" officeooo:rsid="0002c776" officeooo:paragraph-rsid="0002c776"/>
    </style:style>
    <style:style style:name="T1" style:family="text">
      <style:text-properties style:font-name="Calibri"/>
    </style:style>
    <style:style style:name="T2" style:family="text">
      <style:text-properties style:font-name="Calibri" fo:font-size="18pt" fo:font-weight="bold" style:font-size-asian="18pt" style:font-weight-asian="bold" style:font-size-complex="18pt" style:font-weight-complex="bold"/>
    </style:style>
    <style:style style:name="T3" style:family="text">
      <style:text-properties fo:font-weight="bold" style:font-weight-asian="bold" style:font-weight-complex="bold"/>
    </style:style>
    <style:style style:name="T4" style:family="text">
      <style:text-properties officeooo:rsid="00010e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span text:style-name="T2">Time Clock Policy</text:span><text:span text:style-name="T2"/></text:p>
      <text:p text:style-name="P2"/>
      <text:p text:style-name="P2">Employees are responsible for entering accurate information in the time clock on a consistent basis. </text:p>
      <text:p text:style-name="P2"/>
      <text:p text:style-name="P2">The <text:span text:style-name="T4">Store</text:span> <text:span text:style-name="T4">M</text:span>anager is responsible for the daily oversight of this policy. </text:p>
      <text:p text:style-name="P2"/>
      <text:p text:style-name="P2">Overtime must always be authorized in advance by a supervisor and documented. Overtime will be calculated based on the actual hours recorded and credited to the employee and approved by management. </text:p>
      <text:p text:style-name="P2"/>
      <text:p text:style-name="P2">Disagreements on work hours contained in the detail record shall be reviewed with the Employee’s supervisor (and, if necessary, D<text:span text:style-name="T4">irector of Retail</text:span>) who will resolve the issue and authorize any changes to the timekeeping data. </text:p>
      <text:p text:style-name="P2"/>
      <text:p text:style-name="P2">PROCEDURE - Employee Clocking Responsibilities </text:p>
      <text:p text:style-name="P2"/>
      <text:p text:style-name="P2">It is a job requirement that employees must “clock in” at the beginning of their work day and “clock out” at the end of work each day. Additionally, employees are to “clock out” at the beginning of lunch breaks or when they leave the shop and “clock back in” when they return from lunch or when they return after being away from the shop. </text:p>
      <text:p text:style-name="P2"/>
      <text:p text:style-name="P2">Employees must punch in prior to the start of their work day and be ready to begin work at their work assignment at the starting time of the day. Employees must punch out at the end of their work day. </text:p>
      <text:p text:style-name="P2">Employees should only punch in at the time they begin working and only punch out when all work is completed for their work day. </text:p>
      <text:p text:style-name="P2"/>
      <text:p text:style-name="P2"><text:span text:style-name="T4">A</text:span> pattern of late punch in or early punch outs will not be tolerated. A pattern is defined as more than three early or late punches (more than seven minutes) in a 30-day period. </text:p>
      <text:p text:style-name="P2"/>
      <text:p text:style-name="P2">Time Records - Employees are required to record their own time in and out. </text:p>
      <text:p text:style-name="P2"/>
      <text:p text:style-name="P2">No one, regardless of circumstances, is permitted to record time for anyone else or to allow such an occurrence. </text:p>
      <text:p text:style-name="P2"/>
      <text:p text:style-name="P2">Employees shall clock in and out on time, but not earlier than 4 minutes before their scheduled starting work time or no later than 4 minutes after their scheduled ending work time and such time is not considered paid time. Employees will begin and end work on time as scheduled by their supervisor.</text:p>
      <text:p text:style-name="P2"/>
      <text:p text:style-name="P2">Employees are further required to clock in and out on time when taking their meal period .Employees must record their time in and out whenever they leave the premises for any reason, other than Company business. </text:p>
      <text:p text:style-name="P2"/>
      <text:p text:style-name="P5">Sharing passwords is not allowed and it will be considered a major work rule violation.</text:p>
      <text:p text:style-name="P2"/>
      <text:p text:style-name="P3"><text:soft-page-break/><text:span text:style-name="T3">FORM OF ACKNOWLEDGEMENT </text:span></text:p>
      <text:p text:style-name="P2"><text:span text:style-name="T3"/></text:p>
      <text:p text:style-name="P2"><text:span text:style-name="T3"/></text:p>
      <text:p text:style-name="P4">______________________________ <text:s text:c="38"/>_________________________________</text:p>
      <text:p text:style-name="P4">Employee Name<text:tab/><text:tab/><text:tab/><text:tab/><text:tab/><text:tab/>Store</text:p>
      <text:p text:style-name="P2"/>
      <text:p text:style-name="P2"/>
      <text:p text:style-name="P4">______________________________<text:tab/><text:tab/><text:tab/>__________________________________</text:p>
      <text:p text:style-name="P4">Employee Signature<text:tab/><text:tab/><text:tab/><text:tab/><text:tab/><text:tab/>Date</text:p>
      <text:p text:style-name="P2"/>
      <text:p text:style-name="P2"/>
      <text:p text:style-name="P2">I have read and understood The <text:span text:style-name="T4">Time Clock Policy </text:span>and signify by my signature below that I agree to follow all regulations affecting my employment with the Company. I understand and agree that <text:span text:style-name="T4">Bloomex</text:span> reserves the right, from time to time, to add, revise, modify and delete policies. I have been given the opportunity to ask any questions pertaining to the content of this <text:span text:style-name="T4">policy</text:span>, and I acknowledge being given my own copy of the <text:span text:style-name="T4">polciy</text:span> for future reference. I understand that failure to follow all the rules, policies and regulations contained in this <text:span text:style-name="T4">policy</text:span> may result in disciplinary action, up to and including termination of my employment for just caus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7T15:15:05.654000000</meta:creation-date>
    <dc:date>2024-02-28T07:48:40.990000000</dc:date>
    <meta:editing-duration>PT16H33M35S</meta:editing-duration>
    <meta:editing-cycles>2</meta:editing-cycles>
    <meta:generator>LibreOffice/7.6.1.2$Windows_X86_64 LibreOffice_project/f5defcebd022c5bc36bbb79be232cb6926d8f674</meta:generator>
    <meta:document-statistic meta:table-count="0" meta:image-count="0" meta:object-count="0" meta:page-count="2" meta:paragraph-count="21" meta:word-count="524" meta:character-count="3203" meta:non-whitespace-character-count="2631"/>
  </office:meta>
</office:document-meta>
</file>