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lgun Gothic Semilight" svg:font-family="'Malgun Gothic Semi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.595cm" fo:margin-left="0cm" fo:margin-right="-0.005cm" table:align="margins"/>
    </style:style>
    <style:style style:name="Table1.A" style:family="table-column">
      <style:table-column-properties style:column-width="8.573cm" style:rel-column-width="4860*"/>
    </style:style>
    <style:style style:name="Table1.B" style:family="table-column">
      <style:table-column-properties style:column-width="0.171cm" style:rel-column-width="97*"/>
    </style:style>
    <style:style style:name="Table1.C" style:family="table-column">
      <style:table-column-properties style:column-width="0.12cm" style:rel-column-width="68*"/>
    </style:style>
    <style:style style:name="Table1.D" style:family="table-column">
      <style:table-column-properties style:column-width="8.731cm" style:rel-column-width="4950*"/>
    </style:style>
    <style:style style:name="Table1.A1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Malgun Gothic Semilight"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Malgun Gothic Semilight"/>
    </style:style>
    <style:style style:name="P3" style:family="paragraph" style:parent-style-name="Standard">
      <style:paragraph-properties fo:text-align="center" style:justify-single-word="false"/>
      <style:text-properties style:font-name="Malgun Gothic Semilight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Arial" fo:font-size="11pt" style:font-size-asian="11pt" style:font-size-complex="11pt"/>
    </style:style>
    <style:style style:name="P6" style:family="paragraph" style:parent-style-name="Standard">
      <style:text-properties style:font-name="Arial" fo:font-size="11pt" fo:language="fr" fo:country="FR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7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Malgun Gothic Semilight" fo:font-size="11pt" style:font-name-asian="Malgun Gothic Semilight" style:font-size-asian="11pt" style:font-name-complex="Malgun Gothic Semiligh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Malgun Gothic Semilight" fo:font-weight="normal" style:font-weight-asian="normal" style:font-weight-complex="normal"/>
    </style:style>
    <style:style style:name="P9" style:family="paragraph" style:parent-style-name="Standard">
      <style:text-properties style:font-name="Malgun Gothic Semilight" fo:font-size="11pt" style:text-underline-style="solid" style:text-underline-width="auto" style:text-underline-color="font-color" style:text-underline-mode="continuous" style:text-overline-mode="continuous" style:text-line-through-mode="continuous" style:font-name-asian="Malgun Gothic Semilight" style:font-size-asian="11pt" style:font-name-complex="Malgun Gothic Semiligh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Malgun Gothic Semilight"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ff0000" style:font-name="Malgun Gothic Semilight" fo:font-weight="normal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ff0000"/>
    </style:style>
    <style:style style:name="P13" style:family="paragraph" style:parent-style-name="Standard"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Malgun Gothic Semilight" fo:font-size="11pt" style:text-underline-style="solid" style:text-underline-width="auto" style:text-underline-color="font-color" style:text-underline-mode="continuous" style:text-overline-mode="continuous" style:text-line-through-mode="continuous" style:font-name-asian="Malgun Gothic Semilight" style:font-size-asian="11pt" style:font-name-complex="Malgun Gothic Semilight" style:font-size-complex="11pt"/>
    </style:style>
    <style:style style:name="P15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T1" style:family="text">
      <style:text-properties style:font-name="Malgun Gothic Semilight" fo:font-weight="normal" style:font-weight-asian="normal" style:font-weight-complex="normal"/>
    </style:style>
    <style:style style:name="T2" style:family="text">
      <style:text-properties style:font-name="Malgun Gothic Semilight" fo:font-size="11pt" style:text-underline-style="solid" style:text-underline-width="auto" style:text-underline-color="font-color" style:text-underline-mode="continuous" style:text-overline-mode="continuous" style:text-line-through-mode="continuous" style:font-name-asian="Malgun Gothic Semilight" style:font-size-asian="11pt" style:font-name-complex="Malgun Gothic Semilight" style:font-size-complex="11pt"/>
    </style:style>
    <style:style style:name="T3" style:family="text">
      <style:text-properties style:font-name="Malgun Gothic Semilight" fo:font-size="11pt" style:font-name-asian="Malgun Gothic Semilight" style:font-size-asian="11pt" style:font-name-complex="Malgun Gothic Semilight" style:font-size-complex="11pt"/>
    </style:style>
    <style:style style:name="T4" style:family="text">
      <style:text-properties style:font-name="Arial" fo:font-size="11pt" fo:language="fr" fo:country="FR" style:font-size-asian="11pt" style:font-size-complex="11pt"/>
    </style:style>
    <style:style style:name="T5" style:family="text">
      <style:text-properties style:font-name="Arial" fo:font-size="11pt" fo:language="fr" fo:country="FR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6" style:family="text">
      <style:text-properties style:text-position="super 58%"/>
    </style:style>
    <style:style style:name="T7" style:family="text">
      <style:text-properties fo:color="#800000"/>
    </style:style>
    <style:style style:name="T8" style:family="text">
      <style:text-properties fo:color="#ff0000"/>
    </style:style>
    <style:style style:name="T9" style:family="text">
      <style:text-properties fo:color="#ff0000"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<text:s/>DRIVER CONTRACT FOR CONTRACTOR'S</text:p>
      <text:p text:style-name="P3"/>
      <text:p text:style-name="P2">Bloomex/<text:span text:style-name="T8">Champlain Flowers</text:span> <text:s/>has entered into a Delivery Work Contract with <text:span text:style-name="T8">DRIVER NAME</text:span> to work as delivery driver at a gross rate per delivery for Zones: <text:s/><text:span text:style-name="T8">Zone Name (E1A) $0, Zone Name (E1C) $0, <text:s/>Zone Name (E1E) <text:s/>$0, NW Zone Name (E1G) $0, Zone Name $0 (E1B)</text:span></text:p>
      <text:p text:style-name="P2"/>
      <text:p text:style-name="P1">It is the responsibility of the contractor to pay his/her own taxes, Fuel and any damage that may occur during delivery. Any undelivered packages must be returned as per the manager.</text:p>
      <text:p text:style-name="P1"/>
      <text:p text:style-name="P1">It is to be clearly understood that for Workers Compensation and Revenue Canada purposes, the contract is not an employee of Bloomex/<text:span text:style-name="T8">Champlain Flowers</text:span>, but a self employed individual performing a service for a fee.</text:p>
      <text:p text:style-name="P1"/>
      <text:p text:style-name="P11">Contractor name:<text:tab/></text:p>
      <text:p text:style-name="P11">Address:<text:tab/></text:p>
      <text:p text:style-name="P12"><text:span text:style-name="T1">SIN:<text:tab/><text:tab/><text:tab/></text:span></text:p>
      <text:p text:style-name="P11">Phone Number:</text:p>
      <text:p text:style-name="P11">Email:<text:tab/><text:tab/><text:tab/></text:p>
      <text:p text:style-name="P11"/>
      <text:p text:style-name="P1">Accepted this<text:span text:style-name="T8"> 22</text:span><text:span text:style-name="T9">nd</text:span><text:span text:style-name="T8"> day of March, 2024.</text:span></text:p>
      <text:p text:style-name="P1">Bloomex/ <text:span text:style-name="T8">Champlain Flowers</text:span><text:span text:style-name="T7"> </text:span><text:tab/>___________________________________</text:p>
      <text:p text:style-name="P9">Payment</text:p>
      <text:p text:style-name="P14"><text:span text:style-name="Default_20_Paragraph_20_Font">Banking Information for direct deposit:</text:span></text:p>
      <text:p text:style-name="P7">PROVIDE A VOID CHEQUE OR BANKING INFORMATION DIRECT FROM ONLINE BANKING. NAME THE FILE WITH DRIVERS NAME AND CITY YOUR ARE IN TO AVOID MIS-PAYMENT.</text:p>
      <text:p text:style-name="P15"/>
      <text:p text:style-name="P5">Date:</text:p>
      <text:p text:style-name="P5"/>
      <text:p text:style-name="Standard"><text:span text:style-name="Default_20_Paragraph_20_Font"><text:span text:style-name="T4">Contractor Signature_________________________Manager Signature :</text:span></text:span><text:span text:style-name="Default_20_Paragraph_20_Font"><text:span text:style-name="T5"> <text:s text:c="41"/>_ <text:s/></text:span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6"/>
            <text:p text:style-name="P6"/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lgun Gothic Semilight" svg:font-family="'Malgun Gothic Semi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02T09:48:20.280000000</meta:creation-date>
    <dc:date>2024-05-02T09:57:18.58</dc:date>
    <meta:editing-duration>PT1H19M51S</meta:editing-duration>
    <meta:editing-cycles>15</meta:editing-cycles>
    <meta:generator>OpenOffice/4.1.6$Win32 OpenOffice.org_project/416m1$Build-9790</meta:generator>
    <dc:creator>CS1 CS1</dc:creator>
    <meta:printed-by>CS1 CS1</meta:printed-by>
    <meta:print-date>2024-05-02T09:55:12.08</meta:print-date>
    <meta:document-statistic meta:table-count="1" meta:image-count="0" meta:object-count="0" meta:page-count="1" meta:paragraph-count="16" meta:word-count="170" meta:character-count="1149"/>
  </office:meta>
</office:document-meta>
</file>