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officeooo:paragraph-rsid="002eb533"/>
    </style:style>
    <style:style style:name="P2" style:family="paragraph" style:parent-style-name="Standard">
      <style:text-properties officeooo:paragraph-rsid="003db61d"/>
    </style:style>
    <style:style style:name="P3" style:family="paragraph" style:parent-style-name="Standard">
      <style:text-properties officeooo:paragraph-rsid="00411237"/>
    </style:style>
    <style:style style:name="P4" style:family="paragraph" style:parent-style-name="Standard">
      <style:text-properties officeooo:paragraph-rsid="0046b96b"/>
    </style:style>
    <style:style style:name="P5" style:family="paragraph" style:parent-style-name="Standard">
      <style:paragraph-properties fo:text-align="start" style:justify-single-word="false" style:writing-mode="lr-tb"/>
      <style:text-properties fo:language="en" fo:country="CA" officeooo:rsid="004d0845" officeooo:paragraph-rsid="004d0845"/>
    </style:style>
    <style:style style:name="P6" style:family="paragraph" style:parent-style-name="Standard">
      <style:text-properties officeooo:paragraph-rsid="004d0845"/>
    </style:style>
    <style:style style:name="P7" style:family="paragraph" style:parent-style-name="Standard">
      <style:text-properties officeooo:paragraph-rsid="004e9bb5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46b96b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paragraph-rsid="002eb533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545f1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rsid="0022c5e6" officeooo:paragraph-rsid="0055038a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Arial" fo:font-size="12pt" fo:font-weight="bold" officeooo:rsid="002f8616" officeooo:paragraph-rsid="0055038a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12pt" fo:font-weight="bold" officeooo:rsid="0042a433" officeooo:paragraph-rsid="0055038a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Arial" fo:font-size="12pt" style:text-underline-style="none" fo:font-weight="bold" officeooo:paragraph-rsid="0053c8f4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text-properties style:font-name="Arial" fo:font-size="12pt" style:text-underline-style="none" fo:font-weight="normal" officeooo:paragraph-rsid="0053c8f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Arial" fo:font-size="12pt" fo:font-weight="normal" officeooo:paragraph-rsid="00545f1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officeooo:rsid="002f8616" officeooo:paragraph-rsid="0055038a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Arial" fo:font-size="12pt" fo:font-weight="normal" officeooo:paragraph-rsid="004f6af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fo:font-size="12pt" fo:font-weight="normal" officeooo:rsid="0056767e" officeooo:paragraph-rsid="0056767e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Arial" fo:font-size="12pt" officeooo:paragraph-rsid="002f8616" style:font-size-asian="12pt" style:font-size-complex="12pt"/>
    </style:style>
    <style:style style:name="P25" style:family="paragraph" style:parent-style-name="Standard">
      <style:text-properties style:font-name="Arial" fo:font-size="12pt" officeooo:rsid="003db61d" officeooo:paragraph-rsid="003db61d" style:font-size-asian="12pt" style:font-size-complex="12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4f6afa" style:font-size-asian="12pt" style:font-size-complex="12p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42a433" style:font-size-asian="12pt" style:font-size-complex="12pt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Arial" fo:font-size="12pt" officeooo:rsid="004f6afa" officeooo:paragraph-rsid="0056767e" style:font-size-asian="12pt" style:font-size-complex="12pt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Arial" fo:font-size="12pt" officeooo:rsid="00588bae" officeooo:paragraph-rsid="00588bae" style:font-size-asian="12pt" style:font-size-complex="12pt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Arial" fo:font-size="12pt" fo:language="en" fo:country="CA" fo:font-weight="bold" officeooo:rsid="004b3ac3" officeooo:paragraph-rsid="0056767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Arial" fo:font-size="12pt" fo:language="en" fo:country="CA" fo:font-weight="normal" officeooo:rsid="0056767e" officeooo:paragraph-rsid="0056767e" style:font-size-asian="12pt" style:font-weight-asian="normal" style:font-size-complex="12pt" style:font-weight-complex="normal"/>
    </style:style>
    <style:style style:name="P32" style:family="paragraph" style:parent-style-name="Standard">
      <style:text-properties fo:color="#0772fc" loext:opacity="100%" style:font-name="Arial" fo:font-size="12pt" fo:font-weight="normal" officeooo:rsid="003db61d" officeooo:paragraph-rsid="003db61d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text-properties fo:color="#0772fc" loext:opacity="100%"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writing-mode="lr-tb"/>
      <style:text-properties fo:color="#2d04fe" loext:opacity="100%" style:font-name="Arial" fo:font-size="12pt" officeooo:rsid="004f6afa" officeooo:paragraph-rsid="004f6afa" style:font-size-asian="12pt" style:font-size-complex="12pt"/>
    </style:style>
    <style:style style:name="P35" style:family="paragraph" style:parent-style-name="Standard">
      <style:text-properties fo:color="#2d04fe" loext:opacity="100%"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writing-mode="lr-tb"/>
      <style:text-properties officeooo:rsid="004f6afa" officeooo:paragraph-rsid="004f6afa"/>
    </style:style>
    <style:style style:name="P37" style:family="paragraph" style:parent-style-name="Standard">
      <style:paragraph-properties fo:text-align="start" style:justify-single-word="false" style:writing-mode="lr-tb"/>
      <style:text-properties officeooo:rsid="004f6afa" officeooo:paragraph-rsid="00588bae"/>
    </style:style>
    <style:style style:name="P38" style:family="paragraph" style:parent-style-name="Standard">
      <style:paragraph-properties fo:text-align="start" style:justify-single-word="false" style:writing-mode="lr-tb"/>
      <style:text-properties officeooo:rsid="00588bae" officeooo:paragraph-rsid="00588bae"/>
    </style:style>
    <style:style style:name="P39" style:family="paragraph" style:parent-style-name="Standard">
      <style:text-properties officeooo:paragraph-rsid="005cf0db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Heading_20_2">
      <style:paragraph-properties fo:margin-top="0cm" fo:margin-bottom="0cm" style:contextual-spacing="false"/>
      <style:text-properties fo:color="#202124" loext:opacity="100%" style:font-name="Arial" fo:font-size="12pt" fo:language="en" fo:country="CA" officeooo:paragraph-rsid="00545f15" style:font-size-asian="12pt" style:font-name-complex="Arial" style:font-size-complex="12pt"/>
    </style:style>
    <style:style style:name="P42" style:family="paragraph" style:parent-style-name="Heading_20_2">
      <style:paragraph-properties fo:margin-top="0cm" fo:margin-bottom="0cm" style:contextual-spacing="false"/>
      <style:text-properties fo:color="#202124" loext:opacity="100%" style:font-name="Arial" fo:font-size="12pt" fo:font-weight="normal" officeooo:paragraph-rsid="00545f15" style:font-size-asian="12pt" style:font-weight-asian="normal" style:font-name-complex="Arial" style:font-size-complex="12pt" style:font-weight-complex="normal"/>
    </style:style>
    <style:style style:name="T1" style:family="text">
      <style:text-properties fo:color="#202124" loext:opacity="100%" style:font-name="Arial" fo:font-size="12pt" style:text-underline-style="none" style:font-size-asian="12pt" style:font-name-complex="Arial" style:font-size-complex="12pt" style:font-weight-complex="bold"/>
    </style:style>
    <style:style style:name="T2" style:family="text">
      <style:text-properties fo:color="#202124" loext:opacity="100%"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1a0dab" loext:opacity="100%" style:font-name="Arial" fo:font-size="12pt" style:text-underline-style="none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4" style:family="text">
      <style:text-properties fo:color="#1a0dab" loext:opacity="100%" style:font-name="Arial" fo:font-size="12pt" style:text-underline-style="none" officeooo:rsid="003db61d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5" style:family="text">
      <style:text-properties fo:color="#1a0dab" loext:opacity="100%" style:font-name="Arial" fo:font-size="12pt" style:text-underline-style="none" fo:font-weight="normal" officeooo:rsid="003db61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" style:family="text">
      <style:text-properties fo:color="#1a0dab" loext:opacity="100%" style:font-name="Arial" fo:font-size="12pt" style:text-underline-style="none" fo:font-weight="normal" officeooo:rsid="003db61d" style:font-size-asian="12pt" style:font-weight-asian="normal" style:font-name-complex="Arial" style:font-size-complex="12pt" style:font-weight-complex="normal"/>
    </style:style>
    <style:style style:name="T7" style:family="text">
      <style:text-properties fo:color="#1a0dab" loext:opacity="100%" style:font-name="Arial" fo:font-size="12pt" style:text-underline-style="none" style:font-size-asian="12pt" style:font-name-complex="Arial" style:font-size-complex="12pt"/>
    </style:style>
    <style:style style:name="T8" style:family="text">
      <style:text-properties fo:color="#1a0dab" loext:opacity="100%" style:font-name="Arial" fo:font-size="12pt" style:text-underline-style="none" officeooo:rsid="003db61d" style:font-size-asian="12pt" style:font-name-complex="Arial" style:font-size-complex="12pt" style:font-weight-complex="bold"/>
    </style:style>
    <style:style style:name="T9" style:family="text">
      <style:text-properties fo:color="#1a0dab" loext:opacity="100%" style:font-name="Arial" fo:font-size="12pt" style:text-underline-style="none" officeooo:rsid="003db61d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411237" style:font-size-asian="12pt" style:font-size-complex="12pt"/>
    </style:style>
    <style:style style:name="T13" style:family="text">
      <style:text-properties style:font-name="Arial" fo:font-size="12pt" fo:language="en" fo:country="CA" officeooo:rsid="004d0845" style:font-size-asian="12pt" style:font-size-complex="12pt"/>
    </style:style>
    <style:style style:name="T14" style:family="text">
      <style:text-properties style:font-name="Arial" fo:font-size="12pt" fo:language="en" fo:country="CA" officeooo:rsid="004e319d" style:font-size-asian="12pt" style:font-size-complex="12pt"/>
    </style:style>
    <style:style style:name="T1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language="en" fo:country="CA" officeooo:rsid="005cf0db"/>
    </style:style>
    <style:style style:name="T17" style:family="text">
      <style:text-properties style:font-name="Arial" fo:language="en" fo:country="CA" fo:font-weight="bold" officeooo:rsid="005cf0db" style:font-weight-asian="bold" style:font-weight-complex="bold"/>
    </style:style>
    <style:style style:name="T18" style:family="text">
      <style:text-properties officeooo:rsid="0028e8e5"/>
    </style:style>
    <style:style style:name="T19" style:family="text">
      <style:text-properties officeooo:rsid="00362060"/>
    </style:style>
    <style:style style:name="T20" style:family="text">
      <style:text-properties fo:color="#0772fc" loext:opacity="100%"/>
    </style:style>
    <style:style style:name="T21" style:family="text">
      <style:text-properties fo:color="#0772fc" loext:opacity="100%" officeooo:rsid="00375e7e"/>
    </style:style>
    <style:style style:name="T22" style:family="text">
      <style:text-properties fo:language="en" fo:country="CA"/>
    </style:style>
    <style:style style:name="T23" style:family="text">
      <style:text-properties fo:language="en" fo:country="CA" officeooo:rsid="003bdd27"/>
    </style:style>
    <style:style style:name="T24" style:family="text">
      <style:text-properties fo:language="en" fo:country="CA" officeooo:rsid="00403fdd"/>
    </style:style>
    <style:style style:name="T25" style:family="text">
      <style:text-properties fo:language="en" fo:country="CA" fo:font-weight="bold" officeooo:rsid="004b3ac3" style:font-weight-asian="bold" style:font-weight-complex="bold"/>
    </style:style>
    <style:style style:name="T26" style:family="text">
      <style:text-properties fo:language="en" fo:country="CA" fo:font-weight="bold" officeooo:rsid="0056767e" style:font-weight-asian="bold" style:font-weight-complex="bold"/>
    </style:style>
    <style:style style:name="T27" style:family="text">
      <style:text-properties fo:language="en" fo:country="CA" fo:font-weight="bold" officeooo:rsid="00580bbe" style:font-weight-asian="bold" style:font-weight-complex="bold"/>
    </style:style>
    <style:style style:name="T28" style:family="text">
      <style:text-properties fo:language="en" fo:country="CA" fo:font-weight="bold" officeooo:rsid="004d0845" style:font-weight-asian="bold" style:font-weight-complex="bold"/>
    </style:style>
    <style:style style:name="T29" style:family="text">
      <style:text-properties fo:language="en" fo:country="CA" officeooo:rsid="004d0845"/>
    </style:style>
    <style:style style:name="T30" style:family="text">
      <style:text-properties fo:language="en" fo:country="CA" officeooo:rsid="004e9bb5"/>
    </style:style>
    <style:style style:name="T31" style:family="text">
      <style:text-properties fo:language="en" fo:country="CA" fo:font-weight="normal" officeooo:rsid="004e9bb5" style:font-weight-asian="normal" style:font-weight-complex="normal"/>
    </style:style>
    <style:style style:name="T32" style:family="text">
      <style:text-properties fo:language="en" fo:country="CA" fo:font-weight="normal" officeooo:rsid="00545f15" style:font-weight-asian="normal" style:font-weight-complex="normal"/>
    </style:style>
    <style:style style:name="T33" style:family="text">
      <style:text-properties fo:language="en" fo:country="CA" fo:font-weight="normal" officeooo:rsid="00580bbe" style:font-weight-asian="normal" style:font-weight-complex="normal"/>
    </style:style>
    <style:style style:name="T34" style:family="text">
      <style:text-properties fo:language="en" fo:country="CA" officeooo:rsid="00537165"/>
    </style:style>
    <style:style style:name="T35" style:family="text">
      <style:text-properties fo:language="en" fo:country="CA" officeooo:rsid="00545f15"/>
    </style:style>
    <style:style style:name="T36" style:family="text">
      <style:text-properties fo:language="en" fo:country="CA" officeooo:rsid="0054f35f"/>
    </style:style>
    <style:style style:name="T37" style:family="text">
      <style:text-properties fo:language="en" fo:country="CA" officeooo:rsid="004b3ac3"/>
    </style:style>
    <style:style style:name="T38" style:family="text">
      <style:text-properties fo:language="en" fo:country="CA" officeooo:rsid="005a1de0"/>
    </style:style>
    <style:style style:name="T3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2a433" style:font-weight-asian="bold" style:font-weight-complex="bold"/>
    </style:style>
    <style:style style:name="T42" style:family="text">
      <style:text-properties officeooo:rsid="00497ccd"/>
    </style:style>
    <style:style style:name="T43" style:family="text">
      <style:text-properties fo:font-weight="normal" officeooo:rsid="004f6afa" style:font-weight-asian="normal" style:font-weight-complex="normal"/>
    </style:style>
    <style:style style:name="T44" style:family="text">
      <style:text-properties fo:font-weight="normal" officeooo:rsid="0055038a" style:font-weight-asian="normal" style:font-weight-complex="normal"/>
    </style:style>
    <style:style style:name="T45" style:family="text">
      <style:text-properties fo:font-weight="normal" officeooo:rsid="00362060" style:font-weight-asian="normal" style:font-weight-complex="normal"/>
    </style:style>
    <style:style style:name="T46" style:family="text">
      <style:text-properties fo:font-weight="normal" officeooo:rsid="00534448" style:font-weight-asian="normal" style:font-weight-complex="normal"/>
    </style:style>
    <style:style style:name="T47" style:family="text">
      <style:text-properties fo:font-weight="normal" officeooo:rsid="0056767e" style:font-weight-asian="normal" style:font-weight-complex="normal"/>
    </style:style>
    <style:style style:name="T48" style:family="text">
      <style:text-properties fo:font-weight="normal" officeooo:rsid="005b1890" style:font-weight-asian="normal" style:font-weight-complex="normal"/>
    </style:style>
    <style:style style:name="T49" style:family="text">
      <style:text-properties fo:font-weight="normal" officeooo:rsid="0022c5e6" style:font-weight-asian="normal" style:font-name-complex="Arial" style:font-weight-complex="normal"/>
    </style:style>
    <style:style style:name="T50" style:family="text">
      <style:text-properties fo:font-weight="normal" officeooo:rsid="002d2646" style:font-weight-asian="normal" style:font-name-complex="Arial" style:font-weight-complex="normal"/>
    </style:style>
    <style:style style:name="T51" style:family="text">
      <style:text-properties fo:font-weight="normal" officeooo:rsid="002f8616" style:font-weight-asian="normal" style:font-name-complex="Arial" style:font-weight-complex="normal"/>
    </style:style>
    <style:style style:name="T52" style:family="text">
      <style:text-properties style:text-underline-style="none"/>
    </style:style>
    <style:style style:name="T53" style:family="text">
      <style:text-properties fo:color="#2d04fe" loext:opacity="100%" style:font-name="Arial" fo:font-size="12pt" fo:language="fr" fo:country="FR" officeooo:rsid="004d0845" style:font-size-asian="12pt" style:font-size-complex="12pt"/>
    </style:style>
    <style:style style:name="T54" style:family="text">
      <style:text-properties fo:color="#2d04fe" loext:opacity="100%" style:font-name="Arial" fo:font-size="12pt" fo:language="fr" fo:country="FR" officeooo:rsid="005211e9" style:font-size-asian="12pt" style:font-size-complex="12pt"/>
    </style:style>
    <style:style style:name="T55" style:family="text">
      <style:text-properties fo:color="#2d04fe" loext:opacity="100%" style:font-name="Arial" fo:font-size="12pt" style:text-underline-style="none" style:font-size-asian="12pt" style:font-size-complex="12pt"/>
    </style:style>
    <style:style style:name="T56" style:family="text">
      <style:text-properties fo:color="#2d04fe" loext:opacity="100%" style:font-name="Arial" fo:font-size="12pt" style:text-underline-style="none" style:font-size-asian="12pt" style:font-name-complex="Arial" style:font-size-complex="12pt" style:font-weight-complex="bold"/>
    </style:style>
    <style:style style:name="T57" style:family="text">
      <style:text-properties fo:color="#2d04fe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8" style:family="text">
      <style:text-properties fo:color="#2d04fe" loext:opacity="100%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9" style:family="text">
      <style:text-properties fo:color="#2d04fe" loext:opacity="100%" style:font-name="Arial" fo:font-size="12pt" style:text-underline-style="none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60" style:family="text">
      <style:text-properties fo:color="#2d04fe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1" style:family="text">
      <style:text-properties fo:color="#2d04fe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officeooo:rsid="005211e9" style:font-size-asian="12pt" style:font-style-asian="normal" style:font-weight-asian="normal" style:font-size-complex="12pt" style:text-emphasize="none"/>
    </style:style>
    <style:style style:name="T62" style:family="text">
      <style:text-properties fo:color="#2d04fe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3" style:family="text">
      <style:text-properties fo:color="#2d04fe" loext:opacity="100%" officeooo:rsid="00375e7e"/>
    </style:style>
    <style:style style:name="T64" style:family="text">
      <style:text-properties officeooo:rsid="00534448"/>
    </style:style>
    <style:style style:name="T65" style:family="text">
      <style:text-properties officeooo:rsid="00537165"/>
    </style:style>
    <style:style style:name="T66" style:family="text">
      <style:text-properties officeooo:rsid="0053c8f4"/>
    </style:style>
    <style:style style:name="T67" style:family="text">
      <style:text-properties officeooo:rsid="00545f15"/>
    </style:style>
    <style:style style:name="T68" style:family="text">
      <style:text-properties officeooo:rsid="0055038a"/>
    </style:style>
    <style:style style:name="T69" style:family="text">
      <style:text-properties officeooo:rsid="005b1890"/>
    </style:style>
    <style:style style:name="T70" style:family="text">
      <style:text-properties officeooo:rsid="005b85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STORE ADDRESS</text:p>
      <text:p text:style-name="P10"/>
      <text:p text:style-name="P17">Blossom Shop </text:p>
      <text:p text:style-name="P18"><text:span text:style-name="T66">Store Manager: </text:span><text:span text:style-name="T38">Anna</text:span></text:p>
      <text:p text:style-name="Standard"><text:span text:style-name="Default_20_Paragraph_20_Font"><text:span text:style-name="T1">167 Bridge St, Carleton Place, ON K7C 2V6</text:span></text:span></text:p>
      <text:p text:style-name="Standard"><text:a xlink:type="simple" xlink:href="https://www.google.com/search?q=Blossom+Shop&amp;rlz=1C1CHBF_enCA961CA965&amp;oq=Blossom+Shop&amp;aqs=chrome..69i57j35i39j0i512j46i175i199i512l2j0i512j46i175i199i512l2j0i512l2.5829j0j7&amp;sourceid=chrome&amp;ie=UTF-8#" office:target-frame-name="_top" xlink:show="replace" text:style-name="Internet_20_link" text:visited-style-name="Visited_20_Internet_20_Link"><text:span text:style-name="Default_20_Paragraph_20_Font"><text:span text:style-name="T59">(613) 257-1855</text:span></text:span></text:a></text:p>
      <text:p text:style-name="Standard"><text:span text:style-name="Default_20_Paragraph_20_Font"><text:span text:style-name="T3">aga.bissonnette@bloomex.ca</text:span></text:span></text:p>
      <text:p text:style-name="P16"/>
      <text:p text:style-name="P17">Lottie Jones Florist </text:p>
      <text:p text:style-name="P18"><text:span text:style-name="T66">Store Manager: </text:span><text:span text:style-name="T19">Felicity </text:span></text:p>
      <text:p text:style-name="Standard"><text:span text:style-name="Default_20_Paragraph_20_Font"><text:span text:style-name="T1">44 Quinte St, Trenton, ON K8V 3S9</text:span></text:span></text:p>
      <text:p text:style-name="Standard"><text:a xlink:type="simple" xlink:href="https://www.google.com/search?q=lottie+jones&amp;rlz=1C1CHBF_enCA961CA965&amp;sxsrf=AOaemvJ6uzRgTyNL59iJ0uLyW2d29wZsww%3A1635449816836&amp;ei=2Pt6YaGkMoTt_Qa3qofYDA&amp;gs_ssp=eJzj4tZP1zcsSTHOzTHLNmC0UjGosLBMMTM0M7A0ME0ztbA0tLQyqEhMTDYwMjSzNExONTI1NPPiyckvKclMVcjKz0stBgBBxhJ0&amp;oq=lottie+jones&amp;gs_lcp=Cgdnd3Mtd2l6EAEYAzINCC4QxwEQrwEQQxCTAjIHCAAQsQMQQzIECAAQQzILCC4QgAQQxwEQrwEyBAgAEEMyBQgAEIAEMgsILhCABBCxAxCDATIICC4QgAQQsQMyBQgAEIAEMgUIABCABDoNCC4QxwEQ0QMQJxCTAjoECCMQJzoLCC4QxwEQrwEQkQI6DgguEIAEELEDEMcBEKMCOgsILhCABBDHARCjAjoICC4QsQMQgwE6BQgAEJECOgQILhBDOg4ILhDHARCvARCRAhCTAjoLCC4QxwEQowIQkQI6CwgAEIAEELEDEIMBOggIABCABBCxAzoKCAAQsQMQgwEQQzoKCC4QxwEQ0QMQQzoHCAAQyQMQQ0oECEEYAFCKuANY7M4DYMPgA2gAcAJ4AIABnAGIAcgGkgEDMS41mAEAoAEBwAEB&amp;sclient=gws-wiz#" office:target-frame-name="_top" xlink:show="replace" text:style-name="Internet_20_link" text:visited-style-name="Visited_20_Internet_20_Link"><text:span text:style-name="Default_20_Paragraph_20_Font"><text:span text:style-name="T59">(613) 392-2537</text:span></text:span></text:a></text:p>
      <text:p text:style-name="P2"><text:span text:style-name="Default_20_Paragraph_20_Font"><text:span text:style-name="T4">trenton@bloomex.ca</text:span></text:span></text:p>
      <text:p text:style-name="P16"/>
      <text:p text:style-name="P12">Mann Florist </text:p>
      <text:p text:style-name="P20"><text:span text:style-name="T67">Store Manager: </text:span><text:span text:style-name="T69">Jahanara</text:span><text:span text:style-name="T23"> </text:span></text:p>
      <text:p text:style-name="Standard"><text:span text:style-name="Default_20_Paragraph_20_Font"><text:span text:style-name="T2">324 Queen St E, Sault Ste. Marie, ON P6A 1Z1</text:span></text:span></text:p>
      <text:p text:style-name="Standard"><text:a xlink:type="simple" xlink:href="https://www.google.com/search?q=mann+florist&amp;rlz=1C1CHBF_enCA961CA965&amp;sxsrf=AOaemvIEeCDRNlnwJib-9D7Hbo7KBjz4gQ%3A1635449976094&amp;ei=ePx6YdGaBYnm_QbXraDoDA&amp;gs_ssp=eJzj4tZP1zcsScupyEovMWC0UjWoMEkxNjO2TE40NUxNS7NMtLQyqEhJSbO0SEwySjJOAookJXnx5Cbm5Smk5eQXZRaXAACoOxU2&amp;oq=mann+florist&amp;gs_lcp=Cgdnd3Mtd2l6EAEYADINCC4QxwEQrwEQJxCTAjILCC4QgAQQxwEQrwEyBQgAEIAEMgcIABCABBAKMgUILhCABDIFCAAQgAQyBQgAEIAEMgUIABCABDIFCAAQgAQyBwguEIAEEAo6BwgAEEcQsAM6BwgjELACECc6CAgAEA0QBRAeOggIABAIEA0QHjoHCCEQChCgAToQCC4QxwEQrwEQ6gIQJxCTAjoNCC4QxwEQrwEQ6gIQJzoHCCMQ6gIQJzoECCMQJzoLCC4QxwEQrwEQkQI6BwgAELEDEEM6EQguEIAEELEDEIMBEMcBEKMCOgsIABCABBCxAxCDAToLCC4QgAQQsQMQgwE6CwguEIAEEMcBEKMCOg4ILhCABBCxAxDHARCjAjoFCAAQkQI6CgguEMcBEKMCEEM6CAguELEDEIMBOgQIABBDOgoILhDHARCvARBDOggIABCABBCxAzoHCAAQyQMQQzoHCC4QsQMQQzoECC4QQzoOCC4QsQMQgwEQxwEQrwE6DQguEIAEEMcBEK8BEApKBAhBGABQmqQDWI_KA2D60wNoBHACeAWAAaAGiAHiHJIBDjAuMTEuMi4xLjAuMS4xmAEAoAEBsAEKyAEIwAEB&amp;sclient=gws-wiz#" office:target-frame-name="_top" xlink:show="replace" text:style-name="Internet_20_link" text:visited-style-name="Visited_20_Internet_20_Link"><text:span text:style-name="Default_20_Paragraph_20_Font"><text:span text:style-name="T57">(705) 256-5615</text:span></text:span></text:a></text:p>
      <text:p text:style-name="P2"><text:span text:style-name="Default_20_Paragraph_20_Font"><text:span text:style-name="T5">saultstemarie@bloomex.ca</text:span></text:span></text:p>
      <text:p text:style-name="P10"/>
      <text:p text:style-name="P12">Rollason Flowers </text:p>
      <text:p text:style-name="P20"><text:span text:style-name="T67">Store Manager: </text:span><text:span text:style-name="T19">Debbie </text:span><text:span text:style-name="T23"><text:s/></text:span></text:p>
      <text:p text:style-name="Standard"><text:span text:style-name="Default_20_Paragraph_20_Font"><text:span text:style-name="T2">128 Frederica St E, Thunder Bay, ON P7E 3V5</text:span></text:span></text:p>
      <text:p text:style-name="Standard"><text:a xlink:type="simple" xlink:href="https://www.google.com/search?q=rollason%20flower%20shop%20thunder%20bay&amp;rlz=1C1CHBF_enCA961CA965&amp;sxsrf=AOaemvKinUrm2jG76c-1n6-in27uFoHCXA:1635450109438&amp;ei=tfx6Yfm6Eay2ggetpqO4Aw&amp;oq=rollason+flower+shop+thunder+bay&amp;gs_lcp=Cgdnd3Mtd2l6EAEYATIECCMQJzIKCAAQgAQQhwIQFDIFCAAQgAQyBggAEBYQHjIGCAAQFhAeMgYIABAWEB4yBggAEBYQHjoFCAAQkQI6CwguEMcBEK8BEJECOgsILhCABBDHARCjAjoICC4QsQMQgwE6DgguEIAEELEDEMcBEKMCOgoILhDHARCvARAnOgQILhBDOgsILhCABBCxAxCDAToRCC4QgAQQsQMQgwEQxwEQowI6CgguEMcBEKMCEEM6DgguEIAEELEDEMcBEK8BOggIABCABBCxAzoICC4QgAQQsQM6DgguEIAEELEDEMcBENEDOggIABCxAxCDAToECAAQQzoLCC4QgAQQxwEQrwE6BwgAEIAEEApKBAhBGABQkeoDWMaaBGCMqARoAHACeAGAAeIBiAHEDpIBBTIuOS4ymAEAoAEBwAEB&amp;sclient=gws-wiz&amp;tbs=lf:1,lf_ui:10&amp;tbm=lcl&amp;rflfq=1&amp;num=10&amp;rldimm=16765778205563182381&amp;lqi=CiByb2xsYXNvbiBmbG93ZXIgc2hvcCB0aHVuZGVyIGJheUiEh57c5YCAgAhaOBAAEAEQAhgAGAEYAhgDGAQiIHJvbGxhc29uIGZsb3dlciBzaG9wIHRodW5kZXIgYmF5KgQIAxACkgEHZmxvcmlzdKoBHBABKhgiFHJvbGxhc29uIGZsb3dlciBzaG9wKAA&amp;phdesc=5fgK1i1f9lE&amp;ved=2ahUKEwjI88e27u3zAhUJneAKHZHrBGQQvS56BAgtEB0&amp;rlst=f#" office:target-frame-name="_top" xlink:show="replace" text:style-name="Internet_20_link" text:visited-style-name="Visited_20_Internet_20_Link"><text:span text:style-name="Default_20_Paragraph_20_Font"><text:span text:style-name="T56">(807) 623-0513</text:span></text:span></text:a></text:p>
      <text:p text:style-name="P2"><text:span text:style-name="Default_20_Paragraph_20_Font"><text:span text:style-name="T8">thunderbay@bloomex.ca</text:span></text:span></text:p>
      <text:p text:style-name="P10"/>
      <text:p text:style-name="P12">Burkitt’s Floral </text:p>
      <text:p text:style-name="P20"><text:span text:style-name="T67">Store Manager: </text:span><text:span text:style-name="T19">Janet </text:span><text:span text:style-name="T23"><text:s/></text:span></text:p>
      <text:p text:style-name="Standard"><text:span text:style-name="Default_20_Paragraph_20_Font"><text:span text:style-name="T2">600 7 St E, Prince Albert, SK S6V 0S8</text:span></text:span></text:p>
      <text:p text:style-name="Standard"><text:a xlink:type="simple" xlink:href="https://www.google.com/search?q=burkitt%27s+flowers&amp;rlz=1C1CHBF_enCA961CA965&amp;tbm=lcl&amp;sxsrf=AOaemvJfiViKK1j8C5URMhEJZI7VQlovKQ%3A1635450132378&amp;ei=FP16YZu0FvPNytMPi6i4CA&amp;oq=Burkitt&amp;gs_l=psy-ab.1.0.35i39k1j0i512i433k1j0i512k1l8.114513.116554.0.118473.7.7.0.0.0.0.173.912.0j7.7.0....0...1c.1.64.psy-ab..0.7.908...0i273k1j0i67k1j0i433i131i67k1j0i433i131k1j0i457i273k1j0i433i67k1j0i457i67k1j0i512i10k1.0.Mp6_1SeRprI#" office:target-frame-name="_top" xlink:show="replace" text:style-name="Internet_20_link" text:visited-style-name="Visited_20_Internet_20_Link"><text:span text:style-name="Default_20_Paragraph_20_Font"><text:span text:style-name="T58">(306) 764-3488</text:span></text:span></text:a></text:p>
      <text:p text:style-name="P2"><text:a xlink:type="simple" xlink:href="mailto:pa@bloomex.ca" text:style-name="Internet_20_link" text:visited-style-name="Visited_20_Internet_20_Link"><text:span text:style-name="Default_20_Paragraph_20_Font"><text:span text:style-name="T6">pa@bloomex.ca</text:span></text:span></text:a></text:p>
      <text:p text:style-name="P11"/>
      <text:p text:style-name="P12">Fleur Concept </text:p>
      <text:p text:style-name="P12"><text:span text:style-name="T32">Store Manager: </text:span><text:span text:style-name="T33">Charline</text:span></text:p>
      <text:p text:style-name="P1"><text:span text:style-name="Default_20_Paragraph_20_Font"><text:span text:style-name="T2">263 Rue Saint-Paul, Québec, QC G1K 3W6</text:span></text:span></text:p>
      <text:p text:style-name="Standard"><text:a xlink:type="simple" xlink:href="https://www.google.com/search?q=fleur+concept&amp;rlz=1C1CHBF_enCA961CA965&amp;tbm=lcl&amp;sxsrf=AOaemvLiiB2iZI4fE1SJ3MWsah7zEpj_VQ%3A1635450251942&amp;ei=i_16Yfz3OOTr_Qbc65P4Dw&amp;oq=Fleur+con&amp;gs_l=psy-ab.1.0.0i512k1l7j0i512i457k1j0i512k1l2.118371.121309.0.123353.9.9.0.0.0.0.224.1386.0j8j1.9.0....0...1c.1.64.psy-ab..0.9.1380...35i39k1j0i67k1j0i512i433i131k1j0i273k1j0i512i263i20k1j0i512i433k1j0i433i131k1j0i512i433i457k1j0i402k1j0i433k1j0i433i67k1j0i512i10k1.0.IOAHfd2cxuk#" office:target-frame-name="_top" xlink:show="replace" text:style-name="Internet_20_link" text:visited-style-name="Visited_20_Internet_20_Link"><text:span text:style-name="Default_20_Paragraph_20_Font"><text:span text:style-name="T56">(418) 800-9165</text:span></text:span></text:a></text:p>
      <text:p text:style-name="P2"><text:a xlink:type="simple" xlink:href="mailto:fc@bloomex.ca" text:style-name="Internet_20_link" text:visited-style-name="Visited_20_Internet_20_Link"><text:span text:style-name="Default_20_Paragraph_20_Font"><text:span text:style-name="T8">fc@bloomex.ca</text:span></text:span></text:a></text:p>
      <text:p text:style-name="P2"><text:span text:style-name="Default_20_Paragraph_20_Font"><text:span text:style-name="T8"/></text:span></text:p>
      <text:h text:style-name="P41" text:outline-level="2">Milbanke Flowers </text:h>
      <text:h text:style-name="P42" text:outline-level="2"><text:span text:style-name="T35">St</text:span><text:span text:style-name="T36">o</text:span><text:span text:style-name="T35">re Manager: </text:span><text:span text:style-name="T24">Joleyne <text:s/></text:span></text:h>
      <text:p text:style-name="Text_20_body"><text:span text:style-name="Default_20_Paragraph_20_Font"><text:span text:style-name="T10">1111 100 St, North Battleford, SK S9A 0V3<text:line-break/></text:span></text:span><text:a xlink:type="simple" xlink:href="https://www.google.com/search?q=north+battleford+flower+shop&amp;rlz=1C1CHBF_enCA961CA965&amp;tbm=lcl&amp;sxsrf=AOaemvI6kQUKgLZhV7hBIn5G4y74m707nA%3A1635450450287&amp;ei=Uv56YfrfEMG7ggfE-KCYDQ&amp;oq=north+battleford+flowe&amp;gs_l=psy-ab.1.0.0i512i263i457i20k1j0i512k1j0i22i30k1l3.2414.3677.0.6176.6.6.0.0.0.0.193.869.1j5.6.0....0...1c.1.64.psy-ab..0.6.866...0i67k1j0i512i263i20k1j0i433i67k1j0i512i433i131k1.0.adRBsuoGDfU#" office:target-frame-name="_top" xlink:show="replace" text:style-name="Internet_20_link" text:visited-style-name="Visited_20_Internet_20_Link"><text:span text:style-name="Default_20_Paragraph_20_Font"><text:span text:style-name="T55">(306) 445-4444</text:span></text:span></text:a><text:span text:style-name="Default_20_Paragraph_20_Font"><text:span text:style-name="T7"><text:line-break/></text:span></text:span><text:span text:style-name="Default_20_Paragraph_20_Font"><text:span text:style-name="T9">nb@bloomex.ca</text:span></text:span></text:p>
      <text:p text:style-name="P13">Lancaster Florists</text:p>
      <text:p text:style-name="P13"><text:span text:style-name="T44">Store Manager: </text:span><text:span text:style-name="T45">Ronda</text:span></text:p>
      <text:p text:style-name="P19">11 Main Street West Saint John, NB E2M 3M9</text:p>
      <text:p text:style-name="P35">(506)<text:span text:style-name="T18">635-1040</text:span></text:p>
      <text:p text:style-name="P32"><text:a xlink:type="simple" xlink:href="mailto:sj@bloomex.ca" text:style-name="Internet_20_link" text:visited-style-name="Visited_20_Internet_20_Link"><text:span text:style-name="T52">sj@bloomex.ca</text:span></text:a></text:p>
      <text:p text:style-name="P32"><text:soft-page-break/></text:p>
      <text:p text:style-name="P33"/>
      <text:p text:style-name="P14">Red Deer Floral </text:p>
      <text:p text:style-name="P21"><text:span text:style-name="T68">Store Manager: </text:span><text:span text:style-name="T65">Alysha</text:span><text:span text:style-name="T34"> </text:span></text:p>
      <text:p text:style-name="P24"><text:span text:style-name="T49">4921 48 </text:span><text:span text:style-name="T50">St. </text:span><text:span text:style-name="T49">Red Deer, Alberta </text:span><text:span text:style-name="T51">T4N 1S8</text:span><text:line-break/><text:span text:style-name="T63">(587) 272-1111</text:span></text:p>
      <text:p text:style-name="P25"><text:span text:style-name="T21">r</text:span><text:span text:style-name="T20">d@bloomex.ca</text:span></text:p>
      <text:p text:style-name="P24"/>
      <text:p text:style-name="P15">L’<text:span text:style-name="T42">O</text:span>asis Florist Ltd </text:p>
      <text:p text:style-name="P15"><text:span text:style-name="T44">Store Manager: </text:span><text:span text:style-name="T46">Teena </text:span><text:span text:style-name="T64"><text:s/></text:span></text:p>
      <text:p text:style-name="P8"><text:span text:style-name="Default_20_Paragraph_20_Font"><text:span text:style-name="T39">2455 St Peter Ave, Bathurst, NB E2A 7K3</text:span></text:span></text:p>
      <text:p text:style-name="P8"><text:a xlink:type="simple" xlink:href="https://www.google.com/search?q=l%27oasis+florist+ltd+bathurst+nb&amp;sca_esv=565110899&amp;rlz=1C1CHZN_enCA980CA980&amp;sxsrf=AM9HkKmuCeKDSC0fKPFuLIvrF5Hvkv7wtw%3A1694638122734&amp;ei=KiACZZmyLLrx0PEPtKyl6AQ&amp;oq=l%27oasis+florist+ltd+bathu&amp;gs_lp=Egxnd3Mtd2l6LXNlcnAiGWwnb2FzaXMgZmxvcmlzdCBsdGQgYmF0aHUqAggAMgYQABgWGB4yBhAAGBYYHjIIEAAYigUYhgMyCBAAGIoFGIYDMggQABiKBRiGAzIIEAAYigUYhgNIjy1Q0Q1Y1RpwAXgBkAEAmAFwoAHSBKoBAzQuMrgBAcgBAPgBAcICChAAGEcY1gQYsAPCAg0QABhHGNYEGMkDGLADwgILEAAYigUYkgMYsAPiAwQYACBBiAYBkAYK&amp;sclient=gws-wiz-serp#" text:style-name="Internet_20_link" text:visited-style-name="Visited_20_Internet_20_Link"><text:span text:style-name="Default_20_Paragraph_20_Font">(506) 548-3221</text:span></text:a><text:span text:style-name="Default_20_Paragraph_20_Font"><text:span text:style-name="T62"> </text:span></text:span></text:p>
      <text:p text:style-name="P4"><text:a xlink:type="simple" xlink:href="mailto:bathurst@bloomex.ca" text:style-name="Internet_20_link" text:visited-style-name="Visited_20_Internet_20_Link"><text:span text:style-name="Default_20_Paragraph_20_Font"><text:span text:style-name="T12">bathurst@bloomex.ca</text:span></text:span></text:a></text:p>
      <text:p text:style-name="P4"><text:span text:style-name="Default_20_Paragraph_20_Font"><text:span text:style-name="T11"/></text:span></text:p>
      <text:p text:style-name="P30">Champlain Floral </text:p>
      <text:p text:style-name="P31">Store Manager: <text:span text:style-name="T70">Isabel</text:span></text:p>
      <text:p text:style-name="P9"><text:span text:style-name="Default_20_Paragraph_20_Font"><text:span text:style-name="T39">548 Champlain Street, Dieppe, NB E1A 1P4</text:span></text:span></text:p>
      <text:p text:style-name="P9"><text:span text:style-name="Default_20_Paragraph_20_Font"><text:span text:style-name="T61">(</text:span></text:span><text:span text:style-name="Default_20_Paragraph_20_Font"><text:span text:style-name="T60">506</text:span></text:span><text:span text:style-name="Default_20_Paragraph_20_Font"><text:span text:style-name="T61">) </text:span></text:span><text:span text:style-name="Default_20_Paragraph_20_Font"><text:span text:style-name="T60">777-3555 </text:span></text:span></text:p>
      <text:p text:style-name="P5"><text:a xlink:type="simple" xlink:href="mailto:dieppe@bloomex.ca" text:style-name="Internet_20_link" text:visited-style-name="Visited_20_Internet_20_Link"><text:span text:style-name="T11">dieppe@bloomex.ca</text:span></text:a></text:p>
      <text:p text:style-name="P3"><text:span text:style-name="Default_20_Paragraph_20_Font"><text:span text:style-name="T11"/></text:span></text:p>
      <text:p text:style-name="P28"><text:span text:style-name="T41">A</text:span><text:span text:style-name="T40">bby’s Flowers Plus </text:span></text:p>
      <text:p text:style-name="P28"><text:span text:style-name="T47">Store Manager: </text:span><text:span text:style-name="T48">Sarah</text:span><text:span text:style-name="T40"> <text:s/></text:span></text:p>
      <text:p text:style-name="P26"><text:span text:style-name="T43">#4-31018 Peardonville Rd Abbotsford, BC </text:span>V2T 6K5 </text:p>
      <text:p text:style-name="P34">(604) 864-0566</text:p>
      <text:p text:style-name="P36"><text:a xlink:type="simple" xlink:href="mailto:abbotsford@bloomex.ca" text:style-name="Internet_20_link" text:visited-style-name="Visited_20_Internet_20_Link"><text:span text:style-name="T11">abbotsford@bloomex.ca</text:span></text:a></text:p>
      <text:p text:style-name="P36"><text:span text:style-name="T11"/></text:p>
      <text:p text:style-name="P38"><text:span text:style-name="T15">Kelly’s Flower shoppe</text:span><text:span text:style-name="T11"> </text:span></text:p>
      <text:p text:style-name="P29">Store Manager: <text:span text:style-name="T38">Elise</text:span></text:p>
      <text:p text:style-name="P29">505 Granville St, Simmerside PEI C1N 6V7</text:p>
      <text:p text:style-name="P29">(902) 436-2702</text:p>
      <text:p text:style-name="P37"><text:a xlink:type="simple" xlink:href="mailto:abbotsford@bloomex.ca" text:style-name="Internet_20_link" text:visited-style-name="Visited_20_Internet_20_Link"><text:span text:style-name="T11">kellys@bloomex.ca</text:span></text:a></text:p>
      <text:p text:style-name="P38"><text:span text:style-name="T11"/></text:p>
      <text:p text:style-name="P22"/>
      <text:p text:style-name="P27"><text:span text:style-name="T41">Grande Prairie </text:span><text:span text:style-name="T25">Floral </text:span><text:span text:style-name="T27">(</text:span><text:span text:style-name="T26">Not open)</text:span></text:p>
      <text:p text:style-name="P23"><text:span text:style-name="T37">S</text:span><text:span text:style-name="T22">tore Manager: Stephanie</text:span></text:p>
      <text:p text:style-name="P9"><text:span text:style-name="Default_20_Paragraph_20_Font"><text:span text:style-name="T39">10025 100 Avenue, Grande Prairie, AB T8V 0V2</text:span></text:span></text:p>
      <text:p text:style-name="P3"><text:span text:style-name="Default_20_Paragraph_20_Font"><text:span text:style-name="T53">(825</text:span></text:span><text:span text:style-name="Default_20_Paragraph_20_Font"><text:span text:style-name="T54">) </text:span></text:span><text:span text:style-name="Default_20_Paragraph_20_Font"><text:span text:style-name="T53">412-1303 </text:span></text:span></text:p>
      <text:p text:style-name="P6"><text:a xlink:type="simple" xlink:href="mailto:gp@bloomex.ca" text:style-name="Internet_20_link" text:visited-style-name="Visited_20_Internet_20_Link"><text:span text:style-name="Default_20_Paragraph_20_Font"><text:span text:style-name="T14">gp</text:span></text:span><text:span text:style-name="Default_20_Paragraph_20_Font"><text:span text:style-name="T13">@bloomex.ca</text:span></text:span></text:a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8"/></text:span></text:p>
      <text:p text:style-name="P39"><text:span text:style-name="Default_20_Paragraph_20_Font"><text:span text:style-name="T17">Passionate Blooms</text:span></text:span></text:p>
      <text:p text:style-name="P39"><text:span text:style-name="Default_20_Paragraph_20_Font"><text:span text:style-name="T16">Store Manager: Emily</text:span></text:span></text:p>
      <text:p text:style-name="P39"><text:span text:style-name="Default_20_Paragraph_20_Font"><text:span text:style-name="T16">1515 Westgate Rd. #13, West Kelowna, BC V1Z 3X4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0"/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Bloomex-user</meta:initial-creator>
    <meta:creation-date>2021-11-09T17:11:00Z</meta:creation-date>
    <dc:date>2024-11-11T11:44:55.203000000</dc:date>
    <meta:print-date>2024-11-13T12:00:18.468000000</meta:print-date>
    <meta:editing-cycles>60</meta:editing-cycles>
    <meta:editing-duration>P2DT1H12M25S</meta:editing-duration>
    <meta:document-statistic meta:table-count="0" meta:image-count="0" meta:object-count="0" meta:page-count="2" meta:paragraph-count="71" meta:word-count="247" meta:character-count="1673" meta:non-whitespace-character-count="1468"/>
    <meta:template xlink:type="simple" xlink:actuate="onRequest" xlink:title="" xlink:href="../../../AppData/Local/Temp/Store%20addresses-2.odt/Normal"/>
  </office:meta>
</office:document-meta>
</file>