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 Light" fo:font-size="20pt" fo:font-weight="bold" officeooo:rsid="001e032d" officeooo:paragraph-rsid="001e032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 Light" fo:font-size="12pt" fo:font-weight="bold" officeooo:rsid="00234d3e" officeooo:paragraph-rsid="00234d3e" style:font-size-asian="10.5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libri Light" fo:font-size="12pt" fo:font-weight="normal" officeooo:rsid="001ef534" officeooo:paragraph-rsid="001ef534" style:font-size-asian="10.5pt" style:font-weight-asian="normal" style:font-size-complex="12pt" style:font-weight-complex="normal"/>
    </style:style>
    <style:style style:name="P4" style:family="paragraph" style:parent-style-name="Text_20_body" style:list-style-name="L1">
      <style:paragraph-properties fo:margin-top="0cm" fo:margin-bottom="0cm" style:contextual-spacing="false" fo:padding="0cm" fo:border="none"/>
      <style:text-properties style:font-name="Calibri Light" officeooo:paragraph-rsid="001e032d"/>
    </style:style>
    <style:style style:name="P5" style:family="paragraph" style:parent-style-name="Text_20_body" style:list-style-name="L1">
      <style:paragraph-properties fo:margin-top="0cm" fo:margin-bottom="0cm" style:contextual-spacing="false" fo:padding="0cm" fo:border="none"/>
      <style:text-properties style:font-name="Calibri Light" officeooo:paragraph-rsid="001ef534"/>
    </style:style>
    <style:style style:name="P6" style:family="paragraph" style:parent-style-name="Text_20_body" style:list-style-name="L1">
      <style:paragraph-properties fo:margin-top="0cm" fo:margin-bottom="0cm" style:contextual-spacing="false" fo:padding="0cm" fo:border="none"/>
      <style:text-properties style:font-name="Calibri Light" officeooo:rsid="002950e1" officeooo:paragraph-rsid="002950e1"/>
    </style:style>
    <style:style style:name="P7" style:family="paragraph" style:parent-style-name="Text_20_body" style:list-style-name="L1">
      <style:paragraph-properties fo:margin-top="0cm" fo:margin-bottom="0cm" style:contextual-spacing="false" fo:padding="0cm" fo:border="none"/>
      <style:text-properties style:font-name="Calibri Light" officeooo:rsid="001ef534" officeooo:paragraph-rsid="001ef534"/>
    </style:style>
    <style:style style:name="P8" style:family="paragraph" style:parent-style-name="Text_20_body" style:list-style-name="L1">
      <style:paragraph-properties fo:margin-top="0cm" fo:margin-bottom="0cm" style:contextual-spacing="false" fo:padding="0cm" fo:border="none"/>
      <style:text-properties style:font-name="Calibri Light" officeooo:rsid="001ef534" officeooo:paragraph-rsid="002a7940"/>
    </style:style>
    <style:style style:name="P9" style:family="paragraph" style:parent-style-name="Text_20_body">
      <style:paragraph-properties fo:margin-top="0cm" fo:margin-bottom="0cm" style:contextual-spacing="false" fo:padding="0cm" fo:border="none"/>
      <style:text-properties style:font-name="Calibri Light" officeooo:rsid="001ef534" officeooo:paragraph-rsid="001ef534"/>
    </style:style>
    <style:style style:name="P10" style:family="paragraph" style:parent-style-name="Text_20_body">
      <style:paragraph-properties fo:margin-top="0cm" fo:margin-bottom="0cm" style:contextual-spacing="false" fo:padding="0cm" fo:border="none"/>
      <style:text-properties style:font-name="Calibri Light" fo:font-weight="bold" officeooo:rsid="00234d3e" officeooo:paragraph-rsid="00234d3e" style:font-weight-asian="bold" style:font-weight-complex="bold"/>
    </style:style>
    <style:style style:name="P11" style:family="paragraph" style:parent-style-name="Text_20_body" style:list-style-name="L1">
      <style:paragraph-properties fo:margin-top="0cm" fo:margin-bottom="0cm" style:contextual-spacing="false" fo:padding="0cm" fo:border="none"/>
      <style:text-properties style:font-name="Calibri Light" officeooo:rsid="00204a78" officeooo:paragraph-rsid="00253416"/>
    </style:style>
    <style:style style:name="P12" style:family="paragraph" style:parent-style-name="Text_20_body" style:list-style-name="L1">
      <style:paragraph-properties fo:margin-top="0cm" fo:margin-bottom="0cm" style:contextual-spacing="false" fo:padding="0cm" fo:border="none"/>
      <style:text-properties style:font-name="Calibri Light" officeooo:rsid="00204a78" officeooo:paragraph-rsid="00204a78"/>
    </style:style>
    <style:style style:name="P13" style:family="paragraph" style:parent-style-name="Text_20_body" style:list-style-name="L1">
      <style:paragraph-properties fo:margin-top="0cm" fo:margin-bottom="0cm" style:contextual-spacing="false" fo:padding="0cm" fo:border="none"/>
      <style:text-properties style:font-name="Calibri Light" officeooo:rsid="002ae213" officeooo:paragraph-rsid="002ae213"/>
    </style:style>
    <style:style style:name="P14" style:family="paragraph" style:parent-style-name="Text_20_body" style:list-style-name="L1">
      <style:paragraph-properties fo:margin-top="0cm" fo:margin-bottom="0cm" style:contextual-spacing="false" fo:padding="0cm" fo:border="none"/>
      <style:text-properties style:font-name="Calibri Light" officeooo:rsid="00210e16" officeooo:paragraph-rsid="00210e16"/>
    </style:style>
    <style:style style:name="P15" style:family="paragraph" style:parent-style-name="Text_20_body" style:list-style-name="L1">
      <style:paragraph-properties fo:margin-top="0cm" fo:margin-bottom="0cm" style:contextual-spacing="false" fo:padding="0cm" fo:border="none"/>
      <style:text-properties style:font-name="Calibri Light" officeooo:rsid="0028e62c" officeooo:paragraph-rsid="002ae213"/>
    </style:style>
    <style:style style:name="P16" style:family="paragraph" style:parent-style-name="Text_20_body">
      <style:paragraph-properties fo:margin-top="0cm" fo:margin-bottom="0cm" style:contextual-spacing="false" fo:padding="0cm" fo:border="none"/>
      <style:text-properties style:font-name="Calibri Light" officeooo:rsid="0028e62c" officeooo:paragraph-rsid="001ef534"/>
    </style:style>
    <style:style style:name="T1" style:family="text">
      <style:text-properties officeooo:rsid="001e9926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243fdc"/>
    </style:style>
    <style:style style:name="T4" style:family="text">
      <style:text-properties style:font-name="Calibri" officeooo:rsid="002a7940"/>
    </style:style>
    <style:style style:name="T5" style:family="text">
      <style:text-properties style:font-name="Calibri" officeooo:rsid="002950e1"/>
    </style:style>
    <style:style style:name="T6" style:family="text">
      <style:text-properties officeooo:rsid="00234d3e"/>
    </style:style>
    <style:style style:name="T7" style:family="text">
      <style:text-properties style:text-position="super 58%" officeooo:rsid="00234d3e"/>
    </style:style>
    <style:style style:name="T8" style:family="text">
      <style:text-properties officeooo:rsid="00243fdc"/>
    </style:style>
    <style:style style:name="T9" style:family="text">
      <style:text-properties officeooo:rsid="00253416"/>
    </style:style>
    <style:style style:name="T10" style:family="text">
      <style:text-properties officeooo:rsid="0027241e"/>
    </style:style>
    <style:style style:name="T11" style:family="text">
      <style:text-properties officeooo:rsid="002950e1"/>
    </style:style>
    <style:style style:name="T12" style:family="text">
      <style:text-properties officeooo:rsid="002ae213"/>
    </style:style>
    <style:style style:name="T13" style:family="text">
      <style:text-properties officeooo:rsid="002b551c"/>
    </style:style>
    <style:style style:name="T14" style:family="text">
      <style:text-properties officeooo:rsid="002c22c5"/>
    </style:style>
    <style:style style:name="T15" style:family="text">
      <style:text-properties officeooo:rsid="002a794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sh Management process</text:p>
      <text:p text:style-name="P1"/>
      <text:p text:style-name="P2">Policies</text:p>
      <text:list text:style-name="L1">
        <text:list-item>
          <text:p text:style-name="P3">All registers will have a float of $200 daily. </text:p>
        </text:list-item>
        <text:list-item>
          <text:p text:style-name="P4">Only authorized employees can handle the company’s money.</text:p>
        </text:list-item>
        <text:list-item>
          <text:p text:style-name="P4">Only the <text:span text:style-name="T6">daily float</text:span> of cash should be kept in the cash drawer. Excess cash should be regularly deposited in a safe.</text:p>
        </text:list-item>
        <text:list-item>
          <text:p text:style-name="P4">Cash drawers must be lock<text:span text:style-name="T6">ed</text:span> when not in use. <text:span text:style-name="T11">The drawer key should be kept in a safe place not accessible to the public eye.</text:span></text:p>
        </text:list-item>
        <text:list-item>
          <text:p text:style-name="P5"><text:span text:style-name="T6">Daily</text:span> cash s<text:span text:style-name="T1">lips</text:span> should be kept <text:span text:style-name="T1">for 30 days. </text:span><text:span text:style-name="T6">E.g. March 1</text:span><text:span text:style-name="T7">st</text:span><text:span text:style-name="T6">, 2024 slip can be disposed on April 1</text:span><text:span text:style-name="T7">st</text:span><text:span text:style-name="T6">, 2024, March 30</text:span><text:span text:style-name="T7">th</text:span><text:span text:style-name="T6">, 2024 can be disposed on April 30, 2024.</text:span></text:p>
        </text:list-item>
        <text:list-item>
          <text:p text:style-name="P6">All cash/credit/debit receipts should be filed and kept at the store organized by month.</text:p>
        </text:list-item>
        <text:list-item>
          <text:p text:style-name="P5">Bank deposit slips must match the <text:span text:style-name="T6">total amount of the weekly </text:span>cash <text:span text:style-name="T6">slips.</text:span> </text:p>
        </text:list-item>
        <text:list-item>
          <text:p text:style-name="P7">All cash management should be done while the store is closed and secured. <text:span text:style-name="T6">Money should not be counted when the store is open to the customers.</text:span></text:p>
        </text:list-item>
      </text:list>
      <text:p text:style-name="P9"/>
      <text:p text:style-name="P10">Process</text:p>
      <text:list text:continue-numbering="true" text:style-name="L1">
        <text:list-item>
          <text:p text:style-name="P8">The store should open with a <text:span text:style-name="T8">daily </text:span>float of $200. <text:span text:style-name="T15">The float can be left in the register drawer. The drawer must be locked and the key should be </text:span><text:span text:style-name="T11">kept in a safe place not accessible to the public eye.</text:span></text:p>
        </text:list-item>
        <text:list-item>
          <text:p text:style-name="P7"><text:span text:style-name="T8">The register should be brought to the $200 f</text:span>loat after the store closes by the Store Manager or by an authorized employe<text:span text:style-name="T9">e balancing the cash to $200, removing any additional funds and filling the daily cash slip </text:span><text:span text:style-name="T10">with the correct of fund removed from the register</text:span><text:span text:style-name="T9">.</text:span></text:p>
        </text:list-item>
        <text:list-item>
          <text:p text:style-name="P11">The funds removed from the register will be placed <text:span text:style-name="T10">i</text:span>n an envelope with the <text:span text:style-name="T10">filled </text:span>cash slip and deposited in the safe.</text:p>
        </text:list-item>
        <text:list-item>
          <text:p text:style-name="P7">If the employee <text:span text:style-name="T9">setting</text:span> the float <text:span text:style-name="T9">at the end of the day</text:span>, it’s not the same one opening the store the next day; the authorized employee opening the store must verify <text:span text:style-name="T10">that </text:span>the float is set at $200. <text:span text:style-name="T9">Any discrepancy should be communicated immediately to cash@bloomex.ca</text:span></text:p>
        </text:list-item>
        <text:list-item>
          <text:p text:style-name="P12">On Monday morning, all envelopes will be removed from the safe by the Store Manager and the bank deposit will be prepared. </text:p>
        </text:list-item>
        <text:list-item>
          <text:p text:style-name="P13">If the store has less than $10 to deposit on Monday, the bank deposit can be skipped but an email must be sent to <text:span text:style-name="T14">cash@bloomex.ca</text:span> informing that no deposit will be made that week.</text:p>
        </text:list-item>
        <text:list-item>
          <text:p text:style-name="P14">Store Managers will send to <text:span text:style-name="T10">cash@bloomex.ca</text:span> the total amount of cash deposited that day including a picture of the bank receipt.</text:p>
        </text:list-item>
        <text:list-item>
          <text:p text:style-name="P15">Bank deposit <text:span text:style-name="T12">receipts</text:span> must be kept for 60 days.</text:p>
        </text:list-item>
        <text:list-item>
          <text:p text:style-name="P14">If there are any discrepancies with the amount of cash expected and the amount deposited in the bank, <text:span text:style-name="T12">t</text:span>he Store Manager will investigate the transactions during th<text:span text:style-name="T13">e previous</text:span> week and report back <text:span text:style-name="T12">sending an email to cash@bloomex.ca </text:span><text:span text:style-name="T10">with the findings within 48hs </text:span><text:span text:style-name="T13">of the deposit</text:span><text:span text:style-name="T10">.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09:38:15.445000000</meta:creation-date>
    <dc:date>2024-03-27T08:33:22.380000000</dc:date>
    <meta:editing-duration>P3DT6H16M18S</meta:editing-duration>
    <meta:editing-cycles>16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20" meta:word-count="455" meta:character-count="2457" meta:non-whitespace-character-count="2036"/>
  </office:meta>
</office:document-meta>
</file>