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officeooo:rsid="00192509" officeooo:paragraph-rsid="00192509"/>
    </style:style>
    <style:style style:name="P4" style:family="paragraph" style:parent-style-name="Standard">
      <style:text-properties style:text-underline-style="solid" style:text-underline-width="auto" style:text-underline-color="font-color" fo:font-weight="bold" officeooo:rsid="00192509" officeooo:paragraph-rsid="00192509" style:font-weight-asian="bold" style:font-weight-complex="bold"/>
    </style:style>
    <style:style style:name="P5" style:family="paragraph" style:parent-style-name="Standard">
      <style:text-properties style:text-underline-style="solid" style:text-underline-width="auto" style:text-underline-color="font-color" fo:font-weight="bold" officeooo:rsid="0019a65b" officeooo:paragraph-rsid="0019a65b" style:font-weight-asian="bold" style:font-weight-complex="bold"/>
    </style:style>
    <style:style style:name="P6" style:family="paragraph" style:parent-style-name="Standard">
      <style:text-properties style:text-underline-style="solid" style:text-underline-width="auto" style:text-underline-color="font-color" fo:font-weight="bold" officeooo:rsid="001a6411" officeooo:paragraph-rsid="001a6411" style:font-weight-asian="bold" style:font-weight-complex="bold"/>
    </style:style>
    <style:style style:name="P7" style:family="paragraph" style:parent-style-name="Standard">
      <style:text-properties style:text-underline-style="none" fo:font-weight="normal" officeooo:rsid="001a6411" officeooo:paragraph-rsid="001a6411" style:font-weight-asian="normal" style:font-weight-complex="normal"/>
    </style:style>
    <style:style style:name="P8" style:family="paragraph" style:parent-style-name="Standard">
      <style:text-properties fo:background-color="#ffff00"/>
    </style:style>
    <style:style style:name="P9" style:family="paragraph" style:parent-style-name="Standard">
      <style:text-properties fo:font-size="6pt" officeooo:rsid="00192509" officeooo:paragraph-rsid="00192509" style:font-size-asian="5.25pt" style:font-size-complex="6pt"/>
    </style:style>
    <style:style style:name="P10" style:family="paragraph" style:parent-style-name="Footer">
      <style:paragraph-properties fo:text-align="center" style:justify-single-word="false"/>
    </style:style>
    <style:style style:name="P11" style:family="paragraph" style:parent-style-name="Standard" style:list-style-name="L1">
      <style:text-properties officeooo:paragraph-rsid="00192509"/>
    </style:style>
    <style:style style:name="P12" style:family="paragraph" style:parent-style-name="Standard" style:list-style-name="L1">
      <style:text-properties style:text-underline-style="none" fo:font-weight="normal" officeooo:rsid="00192509" officeooo:paragraph-rsid="00192509" style:font-weight-asian="normal" style:font-weight-complex="normal"/>
    </style:style>
    <style:style style:name="P13" style:family="paragraph" style:parent-style-name="Standard" style:list-style-name="L2">
      <style:text-properties style:text-underline-style="none" fo:font-weight="normal" officeooo:rsid="00192509" officeooo:paragraph-rsid="0019a65b" style:font-weight-asian="normal" style:font-weight-complex="normal"/>
    </style:style>
    <style:style style:name="P14" style:family="paragraph" style:parent-style-name="Standard" style:list-style-name="L3">
      <style:text-properties style:text-underline-style="none" fo:font-weight="normal" officeooo:rsid="0019a65b" officeooo:paragraph-rsid="0019a65b" style:font-weight-asian="normal" style:font-weight-complex="normal"/>
    </style:style>
    <style:style style:name="P15" style:family="paragraph" style:parent-style-name="Standard" style:list-style-name="L4">
      <style:text-properties style:text-underline-style="none" fo:font-weight="normal" officeooo:rsid="0019a65b" officeooo:paragraph-rsid="0019a65b" style:font-weight-asian="normal" style:font-weight-complex="normal"/>
    </style:style>
    <style:style style:name="P16" style:family="paragraph" style:parent-style-name="Standard" style:list-style-name="L3">
      <style:text-properties style:text-underline-style="none" fo:font-weight="normal" officeooo:rsid="001f78bf" officeooo:paragraph-rsid="001f78bf" style:font-weight-asian="normal" style:font-weight-complex="normal"/>
    </style:style>
    <style:style style:name="P17" style:family="paragraph" style:parent-style-name="Standard" style:list-style-name="L6">
      <style:text-properties style:text-underline-style="none" fo:font-weight="normal" officeooo:rsid="001a6411" officeooo:paragraph-rsid="001e654b" style:font-weight-asian="normal" style:font-weight-complex="normal"/>
    </style:style>
    <style:style style:name="P18" style:family="paragraph" style:parent-style-name="Standard" style:list-style-name="L6">
      <style:text-properties style:text-underline-style="none" fo:font-weight="normal" officeooo:rsid="001a6411" officeooo:paragraph-rsid="001a6411" style:font-weight-asian="normal" style:font-weight-complex="normal"/>
    </style:style>
    <style:style style:name="P19" style:family="paragraph" style:parent-style-name="Standard" style:list-style-name="L7">
      <style:text-properties style:text-underline-style="none" fo:font-weight="normal" officeooo:rsid="002308cf" officeooo:paragraph-rsid="002308cf" style:font-weight-asian="normal" style:font-weight-complex="normal"/>
    </style:style>
    <style:style style:name="P20" style:family="paragraph" style:parent-style-name="Standard" style:list-style-name="L6">
      <style:text-properties style:text-underline-style="none" fo:font-weight="normal" officeooo:rsid="001b7637" officeooo:paragraph-rsid="001b7637" style:font-weight-asian="normal" style:font-weight-complex="normal"/>
    </style:style>
    <style:style style:name="P21" style:family="paragraph" style:parent-style-name="Standard" style:list-style-name="L1">
      <style:text-properties officeooo:rsid="00192509" officeooo:paragraph-rsid="00192509"/>
    </style:style>
    <style:style style:name="P22" style:family="paragraph" style:parent-style-name="Standard" style:list-style-name="L5"/>
    <style:style style:name="P23" style:family="paragraph" style:parent-style-name="Standard">
      <style:text-properties fo:language="en" fo:country="US" style:text-underline-style="solid" style:text-underline-width="auto" style:text-underline-color="font-color" fo:font-weight="bold" officeooo:rsid="002308cf" officeooo:paragraph-rsid="002308cf" style:font-weight-asian="bold" style:font-weight-complex="bold"/>
    </style:style>
    <style:style style:name="P24" style:family="paragraph" style:parent-style-name="Standard" style:list-style-name="L7">
      <style:text-properties fo:language="en" fo:country="US" style:text-underline-style="none" fo:font-weight="normal" officeooo:rsid="002308cf" officeooo:paragraph-rsid="002308cf" style:font-weight-asian="normal" style:font-weight-complex="normal"/>
    </style:style>
    <style:style style:name="P25"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language="ru" fo:country="RU"/>
    </style:style>
    <style:style style:name="T4" style:family="text">
      <style:text-properties fo:language="en" fo:country="US"/>
    </style:style>
    <style:style style:name="T5" style:family="text">
      <style:text-properties fo:language="en" fo:country="US" officeooo:rsid="00192509"/>
    </style:style>
    <style:style style:name="T6" style:family="text">
      <style:text-properties fo:language="en" fo:country="US" officeooo:rsid="001b7637"/>
    </style:style>
    <style:style style:name="T7" style:family="text">
      <style:text-properties fo:language="en" fo:country="US" officeooo:rsid="0021d293"/>
    </style:style>
    <style:style style:name="T8" style:family="text">
      <style:text-properties style:text-position="super 58%" fo:language="en" fo:country="US" officeooo:rsid="001b7637"/>
    </style:style>
    <style:style style:name="T9" style:family="text">
      <style:text-properties officeooo:rsid="00192509"/>
    </style:style>
    <style:style style:name="T10" style:family="text">
      <style:text-properties officeooo:rsid="0019a65b"/>
    </style:style>
    <style:style style:name="T11" style:family="text">
      <style:text-properties style:text-underline-style="solid" style:text-underline-width="auto" style:text-underline-color="font-color" fo:font-weight="bold" officeooo:rsid="001a6411" style:font-weight-asian="bold" style:font-weight-complex="bold"/>
    </style:style>
    <style:style style:name="T12" style:family="text">
      <style:text-properties style:text-underline-style="solid" style:text-underline-width="auto" style:text-underline-color="font-color" fo:font-weight="bold" officeooo:rsid="00210be2" style:font-weight-asian="bold" style:font-weight-complex="bold"/>
    </style:style>
    <style:style style:name="T13" style:family="text">
      <style:text-properties officeooo:rsid="001d615f"/>
    </style:style>
    <style:style style:name="T14" style:family="text">
      <style:text-properties officeooo:rsid="001e654b"/>
    </style:style>
    <style:style style:name="T15" style:family="text">
      <style:text-properties officeooo:rsid="001f78bf"/>
    </style:style>
    <style:style style:name="T16" style:family="text">
      <style:text-properties officeooo:rsid="00210be2"/>
    </style:style>
    <style:style style:name="T17" style:family="text">
      <style:text-properties officeooo:rsid="0021d293"/>
    </style:style>
    <style:style style:name="T18" style:family="text">
      <style:text-properties officeooo:rsid="002308c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2"><text:span text:style-name="T2"><text:tab/><text:tab/><text:tab/><text:tab/><text:tab/>TRAVEL POLICY</text:span><text:span text:style-name="T2"/></text:p>
      <text:p text:style-name="Standard"/>
      <text:p text:style-name="P3">This policy outlines proper guidelines and procedures regarding:</text:p>
      <text:p text:style-name="P3">1. Travel</text:p>
      <text:p text:style-name="P3">2. Lodging</text:p>
      <text:p text:style-name="P3">3. Meals</text:p>
      <text:p text:style-name="P3">4. Expense report</text:p>
      <text:p text:style-name="P9"/>
      <text:p text:style-name="P3">This policy applies to all Bloomex employees.</text:p>
      <text:p text:style-name="P3">All expenses (except meal allowance), must include supporting receipts and be associated with a valid business purpose.</text:p>
      <text:p text:style-name="P3">All travel must be approved by <text:span text:style-name="T14">the employee </text:span>manager and updated to REDMINE including the address where <text:span text:style-name="T14">the employee</text:span> will be working. <text:s/><text:span text:style-name="T13">Bloomex</text:span> will do every possible effort to book accommodations close to th<text:span text:style-name="T13">e work </text:span>location.</text:p>
      <text:p text:style-name="P4">Travel &amp; Lodging</text:p>
      <text:list text:style-name="L1">
        <text:list-item>
          <text:p text:style-name="P12">All company transportation must be conducted in the most cost-effective manner. </text:p>
        </text:list-item>
        <text:list-item>
          <text:p text:style-name="P12">Whenever possible, request to travel should be submitted at least 2 weeks in advance. </text:p>
        </text:list-item>
        <text:list-item>
          <text:p text:style-name="P11"><text:span text:style-name="T9">Bloomex</text:span> will cover economy class air tickets <text:span text:style-name="T3">(</text:span><text:span text:style-name="T4">no seat selection) </text:span><text:span text:style-name="T5">and </text:span>1 piece of baggage.</text:p>
        </text:list-item>
        <text:list-item>
          <text:p text:style-name="P21">Hotels accommodation will be booked at a low and mid-range hotels.</text:p>
        </text:list-item>
      </text:list>
      <text:p text:style-name="Standard"/>
      <text:p text:style-name="P4">Rental Car Travel</text:p>
      <text:list text:style-name="L2">
        <text:list-item>
          <text:p text:style-name="P13"><text:span text:style-name="T10">Every </text:span>attempt <text:span text:style-name="T10">will be made </text:span>to rent through Enterprise o<text:span text:style-name="T18">r</text:span> National. If the car can not be rented with <text:span text:style-name="T10">either of </text:span>these 2 companies, <text:span text:style-name="T10">the employee </text:span>will have to pay for the rental and <text:span text:style-name="T10">it will</text:span> reimburse <text:span text:style-name="T10">after submitting the expense report.</text:span></text:p>
        </text:list-item>
      </text:list>
      <text:list text:style-name="L3">
        <text:list-item>
          <text:p text:style-name="P14">The gas tank must be filled prior to returning the car.</text:p>
        </text:list-item>
        <text:list-item>
          <text:p text:style-name="P14">Traffic violations, including parking ticket, must be paid by the driver of the vehicle and will not be reimburse by the Company.</text:p>
        </text:list-item>
        <text:list-item>
          <text:p text:style-name="P16">When offer additional insurance at the rental counter, employees should accept it.</text:p>
        </text:list-item>
      </text:list>
      <text:p text:style-name="P5"/>
      <text:p text:style-name="P5"><text:soft-page-break/></text:p>
      <text:p text:style-name="P5"/>
      <text:p text:style-name="P5">Meals</text:p>
      <text:list text:style-name="L4">
        <text:list-item>
          <text:p text:style-name="P15">A meal<text:span text:style-name="T14"> </text:span>expense may be incurred when travelling outside of the city an employee typically conducts business. Meals regularly taken alone and not associated to any business purpose during normal working day are not to be expense.</text:p>
        </text:list-item>
        <text:list-item>
          <text:p text:style-name="P15">Meal expense is $30.00 per day. It is not necessary to submit meal receipts with the expense report. <text:span text:style-name="T15">Days of travel must be indicated on the </text:span><text:span text:style-name="T17">travel expense</text:span><text:span text:style-name="T15">.</text:span></text:p>
        </text:list-item>
        <text:list-item>
          <text:p text:style-name="P15">No alcohol beverages or tips will be reimbursed.</text:p>
        </text:list-item>
      </text:list>
      <text:p text:style-name="Standard"/>
      <text:p text:style-name="Standard"><text:span text:style-name="T11">Travel </text:span><text:span text:style-name="T12">health </text:span><text:span text:style-name="T11">insurance</text:span></text:p>
      <text:list text:style-name="L5">
        <text:list-item>
          <text:p text:style-name="P22">Travel in Canada: the company does not provide medical insurance as it is covered by OHIP.</text:p>
        </text:list-item>
        <text:list-item>
          <text:p text:style-name="P22">Travel outside of Canada – <text:span text:style-name="T16">Available for some destinations. It must be approved by the employee travelling manager prior to the purchase and purchased and it will be reimburse after submitting the travel expense report.</text:span></text:p>
        </text:list-item>
      </text:list>
      <text:p text:style-name="Standard"/>
      <text:p text:style-name="P6">Expense report</text:p>
      <text:list xml:id="list2278392029" text:style-name="L6">
        <text:list-item>
          <text:p text:style-name="P17">Employees must submit and expense report <text:span text:style-name="T6">by email to </text:span><text:a xlink:type="simple" xlink:href="mailto:accountspayable@bloomex.ca" text:style-name="Internet_20_link" text:visited-style-name="Visited_20_Internet_20_Link"><text:span text:style-name="T6">accountspayable@bloomex.ca</text:span></text:a><text:span text:style-name="T6"> by the 3</text:span><text:span text:style-name="T8">rd</text:span><text:span text:style-name="T6"> of each month for the prior month utilizing the </text:span><text:span text:style-name="T7">travel expense</text:span><text:span text:style-name="T6"> form.</text:span></text:p>
        </text:list-item>
        <text:list-item>
          <text:p text:style-name="P18">Personal items purchase for the trip will not be covered by the company.</text:p>
        </text:list-item>
        <text:list-item>
          <text:p text:style-name="P18">All other expenses <text:span text:style-name="T14">not specified in the travel policy </text:span>must be <text:span text:style-name="T4">approved by manager with the confirmation of the need.</text:span></text:p>
        </text:list-item>
      </text:list>
      <text:p text:style-name="P7"><text:span text:style-name="T4"/></text:p>
      <text:p text:style-name="P23">Cash advance</text:p>
      <text:list text:style-name="L7">
        <text:list-item>
          <text:p text:style-name="P19"><text:span text:style-name="T4">If cash advance is required, the traveling employee must submit an email to </text:span><text:a xlink:type="simple" xlink:href="mailto:accountspayable@bloomex.ca" text:style-name="Internet_20_link" text:visited-style-name="Visited_20_Internet_20_Link"><text:span text:style-name="T4">accountspayable@bloomex.ca</text:span></text:a><text:span text:style-name="T4"> at least 7 days in advance to the start of the trip.</text:span></text:p>
        </text:list-item>
        <text:list-item>
          <text:p text:style-name="P24">The employee is required to include a breakdown detailing the funds needed. </text:p>
        </text:list-item>
      </text:list>
      <text:list text:continue-list="list2278392029" text:style-name="L6">
        <text:list-header>
          <text:p text:style-name="P20"><text:span text:style-name="T4"/></text:p>
        </text:list-header>
      </text:list>
      <text:p text:style-name="P8"><text:span text:style-name="T4"/></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CA"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CA"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CA" style:letter-kerning="tru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Header_20_Char" style:display-name="Header Char" style:family="text" style:parent-style-name="Default_20_Paragraph_20_Font_20__28_WW_29_" loext:linked-style-name="Header"/>
    <style:style style:name="Footer_20_Char" style:display-name="Footer Char" style:family="text" style:parent-style-name="Default_20_Paragraph_20_Font_20__28_WW_29_" loext:linked-style-name="Foote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text:p text:style-name="MP2" loext:marker-style-name="MT1"><text:span text:style-name="MT1">Head Office Ottawa: 8-4095 Belgreen Drive Ottawa, ON K1G 3N2</text:span><text:span text:style-name="MT1"/></text:p>
        <text:p text:style-name="MP2">Toll Free: 1-888-912-5666</text:p>
        <text:p text:style-name="MP2">Telephone: 613-963-0484</text:p>
        <text:p text:style-name="MP2">Fax: 613-228-7643</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8T18:42:00</meta:creation-date>
    <meta:initial-creator>M C</meta:initial-creator>
    <dc:language>en-CA</dc:language>
    <meta:print-date>2023-12-06T19:32:00</meta:print-date>
    <dc:date>2024-05-03T08:33:01.257000000</dc:date>
    <meta:editing-cycles>15</meta:editing-cycles>
    <meta:editing-duration>PT23H47M57S</meta:editing-duration>
    <meta:generator>LibreOffice/7.6.1.2$Windows_X86_64 LibreOffice_project/f5defcebd022c5bc36bbb79be232cb6926d8f674</meta:generator>
    <meta:document-statistic meta:table-count="0" meta:image-count="0" meta:object-count="0" meta:page-count="2" meta:paragraph-count="38" meta:word-count="486" meta:character-count="2880" meta:non-whitespace-character-count="2440"/>
    <meta:user-defined meta:name="AppVersion">15.0000</meta:user-defined>
    <meta:template xlink:type="simple" xlink:actuate="onRequest" xlink:title="Normal.dotm" xlink:href=""/>
  </office:meta>
</office:document-meta>
</file>