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 Light"/>
    </style:style>
    <style:style style:name="P2" style:family="paragraph" style:parent-style-name="Standard">
      <style:text-properties style:font-name="Calibri Light" fo:font-weight="bold" style:font-weight-asian="bold" style:font-weight-complex="bold"/>
    </style:style>
    <style:style style:name="P3" style:family="paragraph" style:parent-style-name="Standard">
      <style:text-properties style:font-name="Calibri Light" fo:font-weight="bold" officeooo:rsid="0005aa7c" officeooo:paragraph-rsid="0005aa7c" style:font-weight-asian="bold" style:font-weight-complex="bold"/>
    </style:style>
    <style:style style:name="P4" style:family="paragraph" style:parent-style-name="Standard">
      <style:text-properties style:font-name="Calibri Light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alibri Light" officeooo:rsid="0005aa7c" officeooo:paragraph-rsid="0005aa7c"/>
    </style:style>
    <style:style style:name="P6" style:family="paragraph" style:parent-style-name="Standard">
      <style:text-properties style:font-name="Calibri Light" fo:font-weight="bold" officeooo:rsid="0005aa7c" officeooo:paragraph-rsid="0005aa7c" style:font-weight-asian="bold" style:font-weight-complex="bold"/>
    </style:style>
    <style:style style:name="T1" style:family="text">
      <style:text-properties officeooo:rsid="0005529c"/>
    </style:style>
    <style:style style:name="T2" style:family="text">
      <style:text-properties officeooo:rsid="0005aa7c"/>
    </style:style>
    <style:style style:name="T3" style:family="text">
      <style:text-properties officeooo:rsid="0006a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Key Distribution Form</text:p>
      <text:p text:style-name="P1"/>
      <text:p text:style-name="P2"/>
      <text:p text:style-name="P2">Employee Name</text:p>
      <text:p text:style-name="P1"/>
      <text:p text:style-name="P1">First Name:<text:span text:style-name="T1">_________________________________________</text:span></text:p>
      <text:p text:style-name="P1"/>
      <text:p text:style-name="P1">Last Name:<text:span text:style-name="T1">_________________________________________</text:span></text:p>
      <text:p text:style-name="P1"/>
      <text:p text:style-name="P1">Position/ Title:<text:span text:style-name="T1">______________________________________</text:span></text:p>
      <text:p text:style-name="P1"/>
      <text:p text:style-name="P1">Location:<text:span text:style-name="T1">__________________________________________</text:span></text:p>
      <text:p text:style-name="P1"/>
      <text:p text:style-name="P5">Date:_____________________________________________</text:p>
      <text:p text:style-name="P5"/>
      <text:p text:style-name="P5">Signature:_________________________________________</text:p>
      <text:p text:style-name="P1"/>
      <text:p text:style-name="P1"/>
      <text:p text:style-name="P2">Keyholder Duties</text:p>
      <text:p text:style-name="P1"/>
      <text:p text:style-name="P1">I confirm that I have received the specified key(s) and comprehend that I am accountable for its usage, management, and the privileges it grants for the stated purpose. In case of misplacing this authorization, I will <text:span text:style-name="T3">immediately </text:span>inform the <text:span text:style-name="T1">Store </text:span>Manager / <text:span text:style-name="T1">District Manager</text:span>. I also recognize that reproducing this authorization is not allowed. The authorization remains the possession of <text:span text:style-name="T1">Bloomex</text:span> and will be surrendered upon request at the culmination of my dealings with <text:span text:style-name="T1">Bloomex</text:span>.</text:p>
      <text:p text:style-name="P1"><text:s/></text:p>
      <text:p text:style-name="P1"/>
      <text:p text:style-name="P1"/>
      <text:p text:style-name="P1"/>
      <text:p text:style-name="P3">Acknowledgement of key return</text:p>
      <text:p text:style-name="P3"/>
      <text:p text:style-name="P3"/>
      <text:p text:style-name="P1"><text:span text:style-name="T2">Key r</text:span>eceived by:</text:p>
      <text:p text:style-name="P1"/>
      <text:p text:style-name="P1">First Name:<text:span text:style-name="T2">_______________________________________</text:span></text:p>
      <text:p text:style-name="P1"/>
      <text:p text:style-name="P1">Last Name:<text:span text:style-name="T2">_______________________________________</text:span></text:p>
      <text:p text:style-name="P1"/>
      <text:p text:style-name="P1">Date:<text:span text:style-name="T2">___________________________________________</text:span></text:p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08:27:48.499000000</meta:creation-date>
    <dc:date>2024-11-01T09:55:47.782000000</dc:date>
    <meta:editing-duration>PT17M57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6" meta:word-count="103" meta:character-count="1036" meta:non-whitespace-character-count="943"/>
  </office:meta>
</office:document-meta>
</file>