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list-style-name="WWNum1"/>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2.54cm"/>
      <style:text-properties fo:font-weight="bold" style:font-weight-asian="bold" style:font-weight-complex="bold"/>
    </style:style>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4"/>
    <style:style style:name="P7" style:family="paragraph" style:parent-style-name="Standard">
      <style:paragraph-properties fo:margin-left="2.54cm"/>
    </style:style>
    <style:style style:name="P8" style:family="paragraph" style:parent-style-name="Standard" style:list-style-name="WWNum5"/>
    <style:style style:name="P9" style:family="paragraph" style:parent-style-name="Standard">
      <style:paragraph-properties fo:margin-top="0.494cm" fo:margin-bottom="0.494cm" style:contextual-spacing="false" fo:line-height="100%"/>
    </style:style>
    <style:style style:name="P10" style:family="paragraph" style:parent-style-name="Standard">
      <style:paragraph-properties fo:margin-left="1.27cm" fo:margin-top="0.494cm" fo:margin-bottom="0.494cm" style:contextual-spacing="false" fo:line-height="100%"/>
    </style:style>
    <style:style style:name="P11" style:family="paragraph" style:parent-style-name="Standard" style:list-style-name="WWNum5">
      <style:paragraph-properties fo:margin-top="0.494cm" fo:margin-bottom="0cm" style:contextual-spacing="false" fo:line-height="100%"/>
    </style:style>
    <style:style style:name="P12" style:family="paragraph" style:parent-style-name="Standard" style:list-style-name="WWNum5">
      <style:paragraph-properties fo:margin-top="0cm" fo:margin-bottom="0.494cm" style:contextual-spacing="false" fo:line-height="100%"/>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style:font-name="Times New Roman" fo:font-weight="bold" style:letter-kerning="false" style:font-name-asian="Times New Roman1" style:font-weight-asian="bold" style:font-name-complex="Times New Roman1" style:font-weight-complex="bold"/>
    </style:style>
    <style:style style:name="T4" style:family="text">
      <style:text-properties style:font-name="Times New Roman" style:letter-kerning="false"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Standard Operating Procedure (SOP) for Donation Requests</text:span><text:span text:style-name="T1"/></text:p>
      <text:p text:style-name="Standard"><text:span text:style-name="T2">Purpose:</text:span><text:line-break/>To provide clear guidelines for submitting and approving donation requests, ensuring that our support aligns with our marketing strategy and community engagement goals.</text:p>
      <text:p text:style-name="Standard"><text:span text:style-name="T2">Overview:</text:span><text:line-break/>While we value and support the hard work of many organizations, it is necessary to be selective in our donations. All donations are deducted from our marketing budget, so it is crucial to carefully evaluate each request using the criteria outlined below.</text:p>
      <text:p text:style-name="Standard" loext:marker-style-name="T2"><text:span text:style-name="T2">Criteria Checklist:</text:span><text:span text:style-name="T2"/></text:p>
      <text:list text:style-name="WWNum1">
        <text:list-item>
          <text:p text:style-name="P1"><text:span text:style-name="T2">Client Relationship:</text:span></text:p>
          <text:list>
            <text:list-item>
              <text:p text:style-name="P1"><text:span text:style-name="T2">Is the client requesting the donation a regular customer?</text:span><text:line-break/>We prioritize supporting our loyal clients who consistently choose our services. If the request comes from a regular and valued client with a passionate cause, we aim to support them.</text:p>
            </text:list-item>
          </text:list>
        </text:list-item>
        <text:list-item>
          <text:p text:style-name="P1"><text:span text:style-name="T2">Non-Profit Status:</text:span></text:p>
          <text:list>
            <text:list-item>
              <text:p text:style-name="P1"><text:span text:style-name="T2">Is the organization a non-profit?</text:span><text:line-break/>We prefer to donate to non-profit organizations, particularly those working within our community. Supporting local causes aligns with our mission to give back to the community that supports us.</text:p>
            </text:list-item>
          </text:list>
        </text:list-item>
        <text:list-item>
          <text:p text:style-name="P1"><text:span text:style-name="T2">Promotion and Visibility:</text:span></text:p>
          <text:list>
            <text:list-item>
              <text:p text:style-name="P1"><text:span text:style-name="T2">Will the organization promote our donation or sponsorship?</text:span><text:line-break/>We look for opportunities where our donation can be acknowledged on the organization’s community pages, including social media, websites, newsletters, etc. This helps us increase visibility and engage with the broader community.</text:p>
            </text:list-item>
          </text:list>
        </text:list-item>
        <text:list-item>
          <text:p text:style-name="P1"><text:span text:style-name="T2">Event Sharing Potential:</text:span></text:p>
          <text:list>
            <text:list-item>
              <text:p text:style-name="P1"><text:span text:style-name="T2">Is this an event we can share on our social media pages?</text:span><text:line-break/>Events that align with our brand and values, and that can be featured on our social media channels, are given priority. This not only supports the cause but also strengthens our community presence.</text:p>
            </text:list-item>
          </text:list>
        </text:list-item>
      </text:list>
      <text:p text:style-name="Standard"/>
      <text:p text:style-name="Standard"/>
      <text:p text:style-name="Standard" loext:marker-style-name="T2"><text:span text:style-name="T2">Submit for Review:</text:span><text:span text:style-name="T2"/></text:p>
      <text:p text:style-name="P2" loext:marker-style-name="T2"><text:soft-page-break/></text:p>
      <text:p text:style-name="Standard">Submit the completed form to the Retail Marketing Manager for review. Please allow five business days for management approval.</text:p>
      <text:p text:style-name="Standard" loext:marker-style-name="T2"><text:span text:style-name="T2">Documentation and Follow-up:</text:span><text:span text:style-name="T2"/></text:p>
      <text:list text:style-name="WWNum2">
        <text:list-item>
          <text:p text:style-name="P4"><text:span text:style-name="T2">Proper Documentation:</text:span><text:line-break/>The required documentation includes:</text:p>
          <text:list>
            <text:list-item>
              <text:p text:style-name="P4">The organization's request letter.</text:p>
            </text:list-item>
            <text:list-item>
              <text:p text:style-name="P4">The completed Donation Request Form.</text:p>
            </text:list-item>
            <text:list-item>
              <text:p text:style-name="P4">Ensure that each file includes the organization’s contact name, telephone number, and email address for follow-up and communication purposes.</text:p>
            </text:list-item>
          </text:list>
        </text:list-item>
      </text:list>
      <text:p text:style-name="Standard">These documents should be kept in a dedicated folder in the office for record-keeping purposes.</text:p>
      <text:list text:continue-numbering="true" text:style-name="WWNum2">
        <text:list-item>
          <text:p text:style-name="P4"><text:span text:style-name="T2">Marketing Materials:</text:span></text:p>
          <text:list>
            <text:list-item>
              <text:p text:style-name="P4">When the donation is picked up or delivered, ensure the organization has the necessary branding materials (such as business cards, Google Review cards, etc.) to be displayed with the donation.</text:p>
            </text:list-item>
            <text:list-item>
              <text:p text:style-name="P4">During follow-up, ask the point of contact from the organization to leave a Google Review.</text:p>
            </text:list-item>
          </text:list>
        </text:list-item>
        <text:list-item>
          <text:p text:style-name="P4"><text:span text:style-name="T2">Sharing on Social Media:</text:span></text:p>
          <text:list>
            <text:list-item>
              <text:p text:style-name="P4">If the donation is something that can be shared on our social media pages (e.g., a floral arrangement), please forward a photograph of the prepared arrangement to the creative team.</text:p>
            </text:list-item>
            <text:list-item>
              <text:p text:style-name="P4">Follow the best practice guide on how to take a photo for the best engagement.</text:p>
            </text:list-item>
          </text:list>
        </text:list-item>
        <text:list-item>
          <text:p text:style-name="P4"><text:span text:style-name="T2">Follow-up:</text:span><text:line-break/>After the donation has been made, follow up with the organization to confirm that they will promote our donation. Check their social media or community pages to ensure our contribution is acknowledged.</text:p>
        </text:list-item>
      </text:list>
      <text:p text:style-name="Standard"/>
      <text:p text:style-name="Standard" loext:marker-style-name="T2"><text:span text:style-name="T2">Outcome Tracking:</text:span><text:span text:style-name="T2"/></text:p>
      <text:list text:style-name="WWNum3">
        <text:list-item>
          <text:p text:style-name="P5"><text:span text:style-name="T2">Track the outcome of the donation:</text:span><text:line-break/>To track the outcome, Store Managers should monitor the organization's social media and community pages for any mentions or promotions of our business. This helps assess the impact and visibility of our donation.</text:p>
        </text:list-item>
      </text:list>
      <text:p text:style-name="Standard" loext:marker-style-name="T2"><text:soft-page-break/><text:span text:style-name="T2">Procedure:</text:span><text:span text:style-name="T2"/></text:p>
      <text:list text:style-name="WWNum4">
        <text:list-item>
          <text:p text:style-name="P6"><text:span text:style-name="T2">Complete the Donation Request Form:</text:span></text:p>
          <text:list>
            <text:list-item>
              <text:p text:style-name="P6">Fill out all required fields in the form, ensuring all information is accurate and complete.</text:p>
            </text:list-item>
            <text:list-item>
              <text:p text:style-name="P6">Attach any letter of request provided by the organization.</text:p>
            </text:list-item>
          </text:list>
        </text:list-item>
        <text:list-item>
          <text:p text:style-name="P6"><text:span text:style-name="T2">Submit for Review:</text:span></text:p>
          <text:list>
            <text:list-item>
              <text:p text:style-name="P6">Submit the completed form to the Retail Marketing Manager for review. Please allow five business days for management approval.</text:p>
            </text:list-item>
          </text:list>
        </text:list-item>
        <text:list-item>
          <text:p text:style-name="P6"><text:span text:style-name="T2">Await Approval:</text:span></text:p>
          <text:list>
            <text:list-item>
              <text:p text:style-name="P6">The management team will review the request based on the criteria checklist and budget alignment.</text:p>
            </text:list-item>
            <text:list-item>
              <text:p text:style-name="P6">The decision will be communicated within five business days.</text:p>
            </text:list-item>
          </text:list>
        </text:list-item>
        <text:list-item>
          <text:p text:style-name="P6"><text:span text:style-name="T2">Post-Approval:</text:span></text:p>
          <text:list>
            <text:list-item>
              <text:p text:style-name="P6">Once approved, coordinate with the organization to finalize the donation.</text:p>
            </text:list-item>
            <text:list-item>
              <text:p text:style-name="P6">Ensure proper documentation and follow-up, including confirmation of the organization’s promotion and value of the donation.</text:p>
            </text:list-item>
          </text:list>
        </text:list-item>
        <text:list-item>
          <text:p text:style-name="P6"><text:span text:style-name="T2">Documentation:</text:span></text:p>
          <text:list>
            <text:list-item>
              <text:p text:style-name="P6">Keep a record of all donation requests and their outcomes in a dedicated folder in the office. This includes both fulfilled and unfulfilled requests for future reference and budget tracking.</text:p>
            </text:list-item>
          </text:list>
        </text:list-item>
      </text:list>
      <text:p text:style-name="P7"/>
      <text:p text:style-name="P3" loext:marker-style-name="T2"/>
      <text:p text:style-name="P3" loext:marker-style-name="T2"/>
      <text:list text:style-name="WWNum5">
        <text:list-item>
          <text:p text:style-name="P8"/>
        </text:list-item>
      </text:list>
      <text:p text:style-name="P9" loext:marker-style-name="T4"><text:span text:style-name="T3">6.) Recording the Donation in the POS System:</text:span><text:span text:style-name="T3"/></text:p>
      <text:p text:style-name="P10" loext:marker-style-name="T4"><text:span text:style-name="T3">Please ensure that all approved donations are entered into the POS system.</text:span><text:span text:style-name="T3"/></text:p>
      <text:list text:continue-numbering="true" text:style-name="WWNum5">
        <text:list-item>
          <text:p text:style-name="P11" loext:marker-style-name="T4"><text:span text:style-name="T4">Use the SKU "Donation" and set the value to zero.</text:span><text:span text:style-name="T4"/></text:p>
        </text:list-item>
        <text:list-item>
          <text:p text:style-name="P12" loext:marker-style-name="T4"><text:span text:style-name="T4">In the description field, include details about the donation, such as the type of product and the recipient organizatio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CA"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2pt" fo:language="en" fo:country="CA"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_20__28_WW_29_"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_20__28_WW_29_"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_20__28_WW_29_"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_20__28_WW_29_"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_20__28_WW_29_"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_20__28_WW_29_"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_20__28_WW_29_"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_20__28_WW_29_"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_20__28_WW_29_" loext:linked-style-name="Titl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_20__28_WW_29_" loext:linked-style-name="Subtitl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ListLabel_20_1" style:display-name="ListLabel 1" style:family="text"/>
    <style:style style:name="ListLabel_20_2" style:display-name="ListLabel 2" style:family="text">
      <style:text-properties fo:font-size="10pt" style:font-size-asian="10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text-properties fo:font-size="10pt" style:font-size-asian="10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helly murphy</meta:initial-creator>
    <meta:editing-cycles>3</meta:editing-cycles>
    <meta:creation-date>2024-08-30T21:12:00</meta:creation-date>
    <dc:date>2024-09-04T10:45:49.947000000</dc:date>
    <meta:editing-duration>PT4M45S</meta:editing-duration>
    <meta:generator>LibreOffice/7.6.1.2$Windows_X86_64 LibreOffice_project/f5defcebd022c5bc36bbb79be232cb6926d8f674</meta:generator>
    <meta:document-statistic meta:table-count="0" meta:image-count="0" meta:object-count="0" meta:page-count="3" meta:paragraph-count="48" meta:word-count="709" meta:character-count="4473" meta:non-whitespace-character-count="3847"/>
    <meta:user-defined meta:name="AppVersion">16.0000</meta:user-defined>
    <meta:template xlink:type="simple" xlink:actuate="onRequest" xlink:title="Normal.dotm" xlink:href=""/>
  </office:meta>
</office:document-meta>
</file>