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DEEBF7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DEEBF7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73FDD6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fo:background-color="#73FDD6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5" style:family="table-cell" style:parent-style-name="Default" style:data-style-name="N39">
      <style:table-cell-properties fo:border-top="none" fo:border-bottom="thin solid #000000" fo:border-left="none" fo:border-right="thin solid #000000" fo:background-color="#73FDD6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6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73FDD6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9" style:family="table-cell" style:parent-style-name="Default" style:data-style-name="N39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0" style:family="table-cell" style:parent-style-name="Default" style:data-style-name="N41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73FDD6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Cambria1" style:font-name-asian="Cambria1" style:font-name-complex="Cambria1" fo:font-size="12pt" style:font-size-asian="12pt" style:font-size-complex="12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35">
            <text:p>Store Name:</text:p>
          </table:table-cell>
          <table:covered-table-cell table:number-columns-repeated="2"/>
          <table:table-cell office:value-type="string" table:number-columns-spanned="2" table:number-rows-spanned="1" table:style-name="ce36">
            <text:p>RETAIL PRICE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PPLIER</text:p>
          </table:table-cell>
          <table:table-cell office:value-type="string" table:style-name="ce5">
            <text:p>Stems In Stock</text:p>
          </table:table-cell>
          <table:table-cell office:value-type="string" table:style-name="ce5">
            <text:p>FLOWER TYPE</text:p>
          </table:table-cell>
          <table:table-cell office:value-type="string" table:style-name="ce6">
            <text:p>PRICE RETAIL</text:p>
          </table:table-cell>
          <table:table-cell office:value-type="string" table:style-name="ce6">
            <text:p>TOTAL RETAIL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Alstro Assorted Select</text:p>
          </table:table-cell>
          <table:table-cell office:value-type="currency" office:value="4" table:style-name="ce9">
            <text:p>$4.00</text:p>
          </table:table-cell>
          <table:table-cell office:value-type="currency" office:value="0" table:formula="of:=SUM([.B3]*[.D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tatice Assorted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4]*[.D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Limonium Mix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5]*[.D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napdragon Select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6]*[.D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napdragon Perfection White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7]*[.D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olidago Yellow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8]*[.D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Leucadendron Green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9]*[.D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La Plazolleta</text:p>
          </table:table-cell>
          <table:table-cell office:value-type="float" office:value="0" table:formula="of:=SUM([.B3:.B9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3:.E9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Carnations Assorted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12]*[.D1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Mini Carnation <text:s/>Assorted</text:p>
          </table:table-cell>
          <table:table-cell office:value-type="currency" office:value="3" table:style-name="ce9">
            <text:p>$3.00</text:p>
          </table:table-cell>
          <table:table-cell office:value-type="currency" office:value="0" table:formula="of:=SUM([.B13]*[.D1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Raffine Mix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14]*[.D1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Solomio Mix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15]*[.D1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Green ball Mix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16]*[.D1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Barbatus Mix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17]*[.D1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La gaitana</text:p>
          </table:table-cell>
          <table:table-cell office:value-type="float" office:value="0" table:formula="of:=SUM([.B12:.B17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2:.E17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Ayura</text:p>
          </table:table-cell>
          <table:table-cell table:style-name="ce18"/>
          <table:table-cell office:value-type="string" table:style-name="ce8">
            <text:p>Blue Carnations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0]*[.D2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Ayura</text:p>
          </table:table-cell>
          <table:table-cell office:value-type="float" office:value="0" table:formula="of:=SUM([.B20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[.E20]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Daisy CDN Assorted</text:p>
          </table:table-cell>
          <table:table-cell office:value-type="currency" office:value="4" table:style-name="ce9">
            <text:p>$4.00</text:p>
          </table:table-cell>
          <table:table-cell office:value-type="currency" office:value="0" table:formula="of:=SUM([.B23]*[.D2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Novelty poms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4]*[.D2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Button Mums Assorted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5]*[.D2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Cremones Assorted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6]*[.D2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Fuji Mix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27]*[.D2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Hydrangea Assorted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28]*[.D2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Mini Hudragea Green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29]*[.D2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Gerberas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0]*[.D3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Melody</text:p>
          </table:table-cell>
          <table:table-cell office:value-type="float" office:value="0" table:formula="of:=SUM([.B23:.B29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23:.E29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Red Freedom 60 cm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33]*[.D3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Red Freedom 50 cm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4]*[.D3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s Freedom 40 cm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35]*[.D3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Assorted 50 cm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6]*[.D3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Assorted 40 cm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37]*[.D3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White Vendela 50 cm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8]*[.D3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White Vendela 40 cm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39]*[.D3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18"/>
          <table:table-cell office:value-type="string" table:style-name="ce8">
            <text:p>Roses Spray Mix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40]*[.D4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18"/>
          <table:table-cell office:value-type="string" table:style-name="ce8">
            <text:p>Rose Blue 40 cm</text:p>
          </table:table-cell>
          <table:table-cell office:value-type="currency" office:value="7" table:style-name="ce9">
            <text:p>$7.00</text:p>
          </table:table-cell>
          <table:table-cell office:value-type="currency" office:value="0" table:formula="of:=SUM([.B41]*[.D4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18"/>
          <table:table-cell office:value-type="string" table:style-name="ce8">
            <text:p>Rose Rainbow 40 cm</text:p>
          </table:table-cell>
          <table:table-cell office:value-type="currency" office:value="7" table:style-name="ce9">
            <text:p>$7.00</text:p>
          </table:table-cell>
          <table:table-cell office:value-type="currency" office:value="0" table:formula="of:=SUM([.B42]*[.D4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7"/>
          <table:table-cell table:style-name="ce18"/>
          <table:table-cell office:value-type="string" table:style-name="ce19">
            <text:p>other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43]*[.D4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Roses</text:p>
          </table:table-cell>
          <table:table-cell office:value-type="float" office:value="0" table:formula="of:=SUM([.B33:.B43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33:.E43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Gerbera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46]*[.D4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Magnum Mums White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47]*[.D4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Double Stock Purple</text:p>
          </table:table-cell>
          <table:table-cell office:value-type="currency" office:value="6" table:style-name="ce9">
            <text:p>$6.00</text:p>
          </table:table-cell>
          <table:table-cell office:value-type="currency" office:value="0" table:formula="of:=SUM([.B48]*[.D4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lla Lily White Large</text:p>
          </table:table-cell>
          <table:table-cell office:value-type="currency" office:value="8" table:style-name="ce9">
            <text:p>$8.00</text:p>
          </table:table-cell>
          <table:table-cell office:value-type="currency" office:value="0" table:formula="of:=SUM([.B49]*[.D4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lla Mini Assorted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50]*[.D5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Sunflowers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51]*[.D5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Mix for Rustic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52]*[.D5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Ranunculus</text:p>
          </table:table-cell>
          <table:table-cell office:value-type="currency" office:value="6" table:style-name="ce9">
            <text:p>$6.00</text:p>
          </table:table-cell>
          <table:table-cell office:value-type="currency" office:value="0" table:formula="of:=SUM([.B53]*[.D5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Matriciaria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54]*[.D5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V's Premade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5]*[.D5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M's Day DC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6]*[.D5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SHADES OF SPRING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7]*[.D5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LOVE &amp; LAUGHTER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8]*[.D5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SPLENDID SPRING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9]*[.D5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BLOOMS OF LOVE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60]*[.D6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Gyp Million Star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61]*[.D6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Dianthus Assorted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62]*[.D6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Matsumoto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63]*[.D6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Delphinium Blue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64]*[.D6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Quenn Anne's Lace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65]*[.D6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mpanulas Assorted</text:p>
          </table:table-cell>
          <table:table-cell office:value-type="currency" office:value="6" table:style-name="ce9">
            <text:p>$6.00</text:p>
          </table:table-cell>
          <table:table-cell office:value-type="currency" office:value="0" table:formula="of:=SUM([.B66]*[.D6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rthamus Orange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67]*[.D6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raspedia Yellow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68]*[.D6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Eryngium Blue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69]*[.D6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Sweet Williams Burg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70]*[.D7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Veronicas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71]*[.D7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Elite</text:p>
          </table:table-cell>
          <table:table-cell office:value-type="float" office:value="0" table:formula="of:=SUM([.B46:.B71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46:.E71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ontanel</text:p>
          </table:table-cell>
          <table:table-cell table:style-name="ce8"/>
          <table:table-cell office:value-type="string" table:style-name="ce8">
            <text:p>Lily Asiatic Assorted</text:p>
          </table:table-cell>
          <table:table-cell office:value-type="currency" office:value="7" table:style-name="ce9">
            <text:p>$7.00</text:p>
          </table:table-cell>
          <table:table-cell office:value-type="currency" office:value="0" table:formula="of:=SUM([.B74]*[.D7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ontanel</text:p>
          </table:table-cell>
          <table:table-cell table:style-name="ce8"/>
          <table:table-cell office:value-type="string" table:style-name="ce8">
            <text:p>Lily Oriental Assorted</text:p>
          </table:table-cell>
          <table:table-cell office:value-type="currency" office:value="10" table:style-name="ce9">
            <text:p>$10.00</text:p>
          </table:table-cell>
          <table:table-cell office:value-type="currency" office:value="0" table:formula="of:=SUM([.B75]*[.D7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Montanel</text:p>
          </table:table-cell>
          <table:table-cell office:value-type="float" office:value="0" table:formula="of:=SUM([.B74:.B75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74:.E75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Aspidistra Green 55 cm / 400 stems in box</text:p>
          </table:table-cell>
          <table:table-cell table:style-name="ce20"/>
          <table:table-cell office:value-type="currency" office:value="0" table:formula="of:=SUM([.B78]*[.D7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Dracena Assorted 55 cm / 400 stems in box</text:p>
          </table:table-cell>
          <table:table-cell table:style-name="ce20"/>
          <table:table-cell office:value-type="currency" office:value="0" table:formula="of:=SUM([.B79]*[.D7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Mix 80 cm/ 60 stems in box</text:p>
          </table:table-cell>
          <table:table-cell table:style-name="ce20"/>
          <table:table-cell office:value-type="currency" office:value="0" table:formula="of:=SUM([.B80]*[.D8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Pink <text:s/>80 cm / 60 stems in box</text:p>
          </table:table-cell>
          <table:table-cell table:style-name="ce20"/>
          <table:table-cell office:value-type="currency" office:value="0" table:formula="of:=SUM([.B81]*[.D8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Hot Pink 80 cm / 60 stems in box</text:p>
          </table:table-cell>
          <table:table-cell table:style-name="ce20"/>
          <table:table-cell office:value-type="currency" office:value="0" table:formula="of:=SUM([.B82]*[.D8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Red 80 cm / 60 stems in box</text:p>
          </table:table-cell>
          <table:table-cell table:style-name="ce20"/>
          <table:table-cell office:value-type="currency" office:value="0" table:formula="of:=SUM([.B83]*[.D8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Tropical Combo box/80 stems in box</text:p>
          </table:table-cell>
          <table:table-cell table:style-name="ce20"/>
          <table:table-cell office:value-type="currency" office:value="0" table:formula="of:=SUM([.B84]*[.D8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Heliconia Birds Of Paradise/80 stems in box</text:p>
          </table:table-cell>
          <table:table-cell table:style-name="ce20"/>
          <table:table-cell office:value-type="currency" office:value="0" table:formula="of:=SUM([.B85]*[.D8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Heliconia Fire Opal/80 stems in box</text:p>
          </table:table-cell>
          <table:table-cell table:style-name="ce20"/>
          <table:table-cell office:value-type="currency" office:value="0" table:formula="of:=SUM([.B86]*[.D8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Leaf Philodendro Green 60 cm / 200 stems in box</text:p>
          </table:table-cell>
          <table:table-cell table:style-name="ce20"/>
          <table:table-cell office:value-type="currency" office:value="0" table:formula="of:=SUM([.B87]*[.D8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Leaf Ti <text:s/>Banana Greem 80 cm / 100 stems in box</text:p>
          </table:table-cell>
          <table:table-cell table:style-name="ce20"/>
          <table:table-cell office:value-type="currency" office:value="0" table:formula="of:=SUM([.B88]*[.D8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Mini Pinaple Pink 50 cm/ 100 stems in box</text:p>
          </table:table-cell>
          <table:table-cell table:style-name="ce20"/>
          <table:table-cell office:value-type="currency" office:value="0" table:formula="of:=SUM([.B89]*[.D8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Miami Leaf 40 cm/ 400 stems in box</text:p>
          </table:table-cell>
          <table:table-cell table:style-name="ce20"/>
          <table:table-cell office:value-type="currency" office:value="0" table:formula="of:=SUM([.B90]*[.D9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alm Areca 50 cm / 500 stems in box</text:p>
          </table:table-cell>
          <table:table-cell table:style-name="ce20"/>
          <table:table-cell office:value-type="currency" office:value="0" table:formula="of:=SUM([.B91]*[.D9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andalus Flax Assorted 80 cm/ 500 stems in box</text:p>
          </table:table-cell>
          <table:table-cell table:style-name="ce20"/>
          <table:table-cell office:value-type="currency" office:value="0" table:formula="of:=SUM([.B92]*[.D9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ittosporum Variegated 60 cm/ 200 stems in box</text:p>
          </table:table-cell>
          <table:table-cell table:style-name="ce20"/>
          <table:table-cell office:value-type="currency" office:value="0" table:formula="of:=SUM([.B93]*[.D9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ine Blue 60 cm/ 200 stems in box</text:p>
          </table:table-cell>
          <table:table-cell table:style-name="ce20"/>
          <table:table-cell office:value-type="currency" office:value="0" table:formula="of:=SUM([.B94]*[.D9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ine Cypress / 200 stems in box</text:p>
          </table:table-cell>
          <table:table-cell table:style-name="ce20"/>
          <table:table-cell office:value-type="currency" office:value="0" table:formula="of:=SUM([.B95]*[.D9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9">
            <text:p>others</text:p>
          </table:table-cell>
          <table:table-cell table:style-name="ce20"/>
          <table:table-cell office:value-type="currency" office:value="0" table:formula="of:=SUM([.B96]*[.D9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9">
            <text:p>others</text:p>
          </table:table-cell>
          <table:table-cell table:style-name="ce20"/>
          <table:table-cell office:value-type="currency" office:value="0" table:formula="of:=SUM([.B97]*[.D9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9">
            <text:p>others</text:p>
          </table:table-cell>
          <table:table-cell table:style-name="ce20"/>
          <table:table-cell office:value-type="currency" office:value="0" table:formula="of:=SUM([.B98]*[.D9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Tropiflores</text:p>
          </table:table-cell>
          <table:table-cell office:value-type="float" office:value="0" table:formula="of:=SUM([.B78:.B98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78:.E98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Leather Leafs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1]*[.D10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Assorted Bloomex and Rustic Greens</text:p>
          </table:table-cell>
          <table:table-cell office:value-type="currency" office:value="0.99" table:style-name="ce21">
            <text:p>$0.990</text:p>
          </table:table-cell>
          <table:table-cell office:value-type="currency" office:value="0" table:formula="of:=SUM([.B102]*[.D10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Hyperricum R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103]*[.D10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Palma Roveline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4]*[.D10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Israeli Ruscus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5]*[.D10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Tree Fern and Lilly Grass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6]*[.D10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Eucaliptus Baby Blue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107]*[.D10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Agroindu</text:p>
          </table:table-cell>
          <table:table-cell office:value-type="float" office:value="0" table:formula="of:=SUM([.B101:.B107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01:.E107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Pioneer Farms</text:p>
          </table:table-cell>
          <table:table-cell table:style-name="ce18"/>
          <table:table-cell office:value-type="string" table:style-name="ce8">
            <text:p>Tulips Assorted</text:p>
          </table:table-cell>
          <table:table-cell office:value-type="currency" office:value="3" table:style-name="ce9">
            <text:p>$3.00</text:p>
          </table:table-cell>
          <table:table-cell office:value-type="currency" office:value="0" table:formula="of:=SUM([.B110]*[.D11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Pioneer</text:p>
          </table:table-cell>
          <table:table-cell office:value-type="float" office:value="0" table:formula="of:=SUM([.B110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10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22">
            <text:p>Thailand</text:p>
          </table:table-cell>
          <table:table-cell table:style-name="ce18"/>
          <table:table-cell office:value-type="string" table:style-name="ce37">
            <text:p>Dendrobium orchid - pink</text:p>
          </table:table-cell>
          <table:table-cell office:value-type="currency" office:value="6.99" table:style-name="ce9">
            <text:p>$6.99</text:p>
          </table:table-cell>
          <table:table-cell office:value-type="currency" office:value="0" table:formula="of:=SUM([.B113]*[.D11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Thailand</text:p>
          </table:table-cell>
          <table:table-cell office:value-type="float" office:value="0" table:formula="of:=SUM([.B113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13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3">
            <text:p>Total Stems</text:p>
          </table:table-cell>
          <table:table-cell office:value-type="float" office:value="0" table:formula="of:=SUM([.B114];[.B111];[.B108];[.B99];[.B76];[.B72];[.B44];[.B31];[.B21];[.B18];[.B10])" table:style-name="ce24"/>
          <table:table-cell table:number-columns-repeated="2" table:style-name="ce25"/>
          <table:table-cell office:value-type="float" office:value="0" table:formula="of:=SUM([.E114];[.E111];[.E99];[.E108];[.E76];[.E72];[.E44];[.E31];[.E21];[.E18];[.E10])" table:style-name="ce26">
            <text:p>$0.00<text:s/>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Total Flower Stems</text:p>
          </table:table-cell>
          <table:table-cell office:value-type="float" office:value="0" table:formula="of:=SUM([.B114];[.B111];[.B76];[.B72];[.B44];[.B31];[.B21];[.B18];[.B10];[.B89];[.B86];[.B85];[.B84];[.B83];[.B82];[.B81];[.B80];[.B79];[.B78])" table:style-name="ce33">
            <text:p>0</text:p>
          </table:table-cell>
          <table:table-cell table:style-name="ce34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Total Greens</text:p>
          </table:table-cell>
          <table:table-cell office:value-type="float" office:value="0" table:formula="of:=SUM([.B108];[.B95];[.B94];[.B93];[.B92];[.B91];[.B90];[.B88];[.B87])" table:style-name="ce33">
            <text:p>0</text:p>
          </table:table-cell>
          <table:table-cell table:style-name="ce34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of:=SUM([.D117:.D118])" table:style-name="ce33">
            <text:p>0</text:p>
          </table:table-cell>
          <table:table-cell table:style-name="ce34"/>
          <table:table-cell table:style-name="ce3"/>
          <table:table-cell table:number-columns-repeated="16378"/>
        </table:table-row>
        <table:table-row table:number-rows-repeated="781" table:style-name="ro1">
          <table:table-cell table:number-columns-repeated="6" table:style-name="ce3"/>
          <table:table-cell table:number-columns-repeated="16378"/>
        </table:table-row>
        <table:table-row table:number-rows-repeated="10476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">
      <number:currency-symbol>$</number:currency-symbol>
      <number:number number:decimal-places="3" number:min-decimal-places="3" number:min-integer-digits="1" number:grouping="true"/>
    </number:currency-style>
    <number:number-style style:name="N38">
      <number:number number:decimal-places="0" number:min-decimal-places="0" number:min-integer-digits="0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 Goldsztein</meta:initial-creator>
    <dc:creator>Daniel Goldsztein</dc:creator>
    <meta:creation-date>2025-03-27T16:54:04Z</meta:creation-date>
    <dc:date>2025-03-27T18:17:44Z</dc:date>
    <meta:editing-cycles>1</meta:editing-cycles>
    <meta:editing-duration>PT529S</meta:editing-duration>
  </office:meta>
</office:document-meta>
</file>