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ocial Media Standard Operating Procedure (SOP)</text:h>
      <text:p text:style-name="Standard">(Subject to Revision)</text:p>
      <text:h text:style-name="Heading_20_2" text:outline-level="2">Objective:</text:h>
      <text:p text:style-name="Standard">Our goal is to enhance brand visibility, grow our follower base, and achieve higher engagement rates on Facebook and Instagram. We aim to strengthen our social media presence by increasing the number of followers and driving more meaningful interactions with each post.</text:p>
      <text:h text:style-name="Heading_20_2" text:outline-level="2">Posting Frequency</text:h>
      <text:h text:style-name="Heading_20_3" text:outline-level="3">Instagram and Facebook Posts</text:h>
      <text:p text:style-name="Standard">Posts: Minimum of 3 times per week.</text:p>
      <text:p text:style-name="Standard">At least one of the three posts must be locally branded, highlighting the store, logo, staff, or in-store activities.</text:p>
      <text:p text:style-name="Standard">Stories: Minimum of 3 times per week.</text:p>
      <text:p text:style-name="Standard">Enhance your stories with music, relevant hashtags, and engaging emojis.</text:p>
      <text:p text:style-name="Standard">Add your featured story to your Instagram profile's "Highlight" page.</text:p>
      <text:h text:style-name="Heading_20_2" text:outline-level="2">Content Types</text:h>
      <text:p text:style-name="Standard">Videos: Feature floral arrangements, shop tours, or behind-the-scenes activities.</text:p>
      <text:p text:style-name="Standard">Photographs: Highlight new floral arrangements, store decor, and seasonal offerings.</text:p>
      <text:p text:style-name="Standard">Event Coverage: Capture moments from special events, workshops, or unique customer interactions.</text:p>
      <text:p text:style-name="Standard">Donations: Tag the organization and specify the cause. Refer to Donation SOP.</text:p>
      <text:h text:style-name="Heading_20_2" text:outline-level="2">Content Standards</text:h>
      <text:p text:style-name="Standard">Diversity: Incorporate a mix of content types (videos, images, reels) to sustain audience engagement.</text:p>
      <text:p text:style-name="Standard">Quality: All content should be high-quality, well-lit, and visually appealing. (Refer to Photography Tips made by Lula)</text:p>
      <text:p text:style-name="Standard">Relevance: Content should be timely and aligned with current promotions, holidays, in-store events, or relevant local happenings.</text:p>
      <text:h text:style-name="Heading_20_2" text:outline-level="2">Captions and Hashtags</text:h>
      <text:p text:style-name="Standard">Utilize ChatGPT or a similar tool to craft creative and engaging captions.</text:p>
      <text:p text:style-name="Standard"><text:soft-page-break/>Mandatory Hashtags: Include #StorenameMoments, #City, and #StoreName in every post.</text:p>
      <text:p text:style-name="Standard">Additional Hashtags: Incorporate 3-5 additional relevant hashtags per post that match the theme of the post.</text:p>
      <text:h text:style-name="Heading_20_2" text:outline-level="2">Trello Board</text:h>
      <text:p text:style-name="Standard">Use the Trello Board to ensure that your store's content aligns with the current promotions and holidays planned by the marketing team.</text:p>
      <text:p text:style-name="Standard">Collaborate with the Marketing Team: Utilize Trello cards for each promotion to communicate and coordinate effectively.</text:p>
      <text:p text:style-name="Standard">Stay on Schedule: Regularly check dates and action items in advance to ensure timely execution and adherence to the schedule.</text:p>
      <text:h text:style-name="Heading_20_2" text:outline-level="2">Monitoring and Engagement</text:h>
      <text:p text:style-name="Standard">Regularly monitor the performance of posts and actively engage with followers by responding to comments and messages.</text:p>
      <text:p text:style-name="Standard">Aim to respond to all comments within 24 hours to foster strong community engagement.</text:p>
      <text:h text:style-name="Heading_20_2" text:outline-level="2">Review and Continuous Improvement</text:h>
      <text:p text:style-name="Standard">Conduct weekly reviews of social media performance to assess content effectiveness and identify opportunities for improvement.</text:p>
      <text:p text:style-name="Standard">Encourage creativity and innovation in content creation to continuously enhance our social media presence.</text:p>
      <text:h text:style-name="Heading_20_2" text:outline-level="2">Holiday Closures</text:h>
      <text:p text:style-name="Standard">If the shop is closed for a civic or statutory holiday, ensure that clients are informed by posting the adjusted hours and reopening dates in advance.</text:p>
      <text:h text:style-name="Heading_20_2" text:outline-level="2">Conclusion</text:h>
      <text:p text:style-name="Standard">Following these guidelines will help maintain a consistent, high-quality social media presence that strengthens our brand and engages our community. Your creativity and active participation are key to enhancing our visibility and building strong connections with our audi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_20__28_WW_29_"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_20__28_WW_29_" loext:linked-style-name="Title">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_20__28_WW_29_" loext:linked-style-name="Subtitle">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_20__28_WW_29_"/>
    <style:style style:name="Body_20_Text_20_2_20_Char" style:display-name="Body Text 2 Char" style:family="text" style:parent-style-name="Default_20_Paragraph_20_Font_20__28_WW_29_" loext:linked-style-name="Body_20_Text_20_2"/>
    <style:style style:name="Body_20_Text_20_3_20_Char" style:display-name="Body Text 3 Char" style:family="text" style:parent-style-name="Default_20_Paragraph_20_Font_20__28_WW_29_" loext:linked-style-name="Body_20_Text_20_3">
      <style:text-properties fo:font-size="8pt" style:font-size-asian="8pt" style:font-size-complex="8pt"/>
    </style:style>
    <style:style style:name="Macro_20_Text_20_Char" style:display-name="Macro Text Char" style:family="text" style:parent-style-name="Default_20_Paragraph_20_Font_20__28_WW_29_"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_20__28_WW_29_"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_20__28_WW_29_"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_20__28_WW_29_"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_20__28_WW_29_"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_20__28_WW_29_"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_20__28_WW_29_"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_20__28_WW_29_"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Intense_20_Quote_20_Char" style:display-name="Intense Quote Char" style:family="text" style:parent-style-name="Default_20_Paragraph_20_Font_20__28_WW_29_"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_20__28_WW_29_">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_20__28_WW_29_">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_20__28_WW_29_">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_20__28_WW_29_">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_20__28_WW_29_">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7.6.1.2$Windows_X86_64 LibreOffice_project/f5defcebd022c5bc36bbb79be232cb6926d8f674</meta:generator>
    <meta:document-statistic meta:table-count="0" meta:image-count="0" meta:object-count="0" meta:page-count="2" meta:paragraph-count="38" meta:word-count="442" meta:character-count="3060" meta:non-whitespace-character-count="2656"/>
    <meta:user-defined meta:name="AppVersion">14.0000</meta:user-defined>
    <meta:template xlink:type="simple" xlink:actuate="onRequest" xlink:title="Normal.dotm" xlink:href=""/>
  </office:meta>
</office:document-meta>
</file>