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11.486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96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10000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10000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 style:data-style-name="N10000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10000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 style:data-style-name="N13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100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Comma" style:data-style-name="N14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00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Comma" style:data-style-name="N14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Comma" style:data-style-name="N14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10036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100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0" style:family="table-cell" style:parent-style-name="Excel_20_Built-in_20_Normal" style:data-style-name="N14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2" style:family="table-cell" style:parent-style-name="Excel_20_Built-in_20_Normal" style:data-style-name="N14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4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100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14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6"/>
        <table:table-column table:style-name="co8" table:default-cell-style-name="ce46"/>
        <table:table-column table:style-name="co9" table:number-columns-repeated="1015" table:default-cell-style-name="ce46"/>
        <table:table-column table:style-name="co10" table:number-columns-repeated="15360"/>
        <table:table-row table:style-name="ro1">
          <table:table-cell table:style-name="ce1"/>
          <table:table-cell table:style-name="ce12" office:value-type="string" calcext:value-type="string">
            <text:p>GOURMET INVENTORY</text:p>
          </table:table-cell>
          <table:table-cell table:style-name="ce19" table:number-columns-repeated="2"/>
          <table:table-cell table:style-name="ce32"/>
          <table:table-cell table:style-name="ce1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9" table:number-columns-repeated="2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13" office:value-type="string" calcext:value-type="string">
            <text:p>Production 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8"/>
        </table:table-row>
        <table:table-row table:style-name="ro1">
          <table:table-cell table:style-name="ce1"/>
          <table:table-cell table:style-name="ce13" office:value-type="string" calcext:value-type="string">
            <text:p>Date 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BLOOMEX PRODUCTS</text:p>
          </table:table-cell>
          <table:covered-table-cell table:style-name="ce3"/>
          <table:table-cell table:style-name="ce22" office:value-type="string" calcext:value-type="string">
            <text:p>CASE PACK</text:p>
          </table:table-cell>
          <table:table-cell table:style-name="ce26" office:value-type="string" calcext:value-type="string">
            <text:p>STOCK <text:s text:c="7"/>CASES </text:p>
          </table:table-cell>
          <table:table-cell table:style-name="ce26" office:value-type="string" calcext:value-type="string">
            <text:p>STOCK UNITS</text:p>
          </table:table-cell>
          <table:table-cell table:style-name="ce22" office:value-type="string" calcext:value-type="string">
            <text:p>Total Units</text:p>
          </table:table-cell>
          <table:table-cell table:style-name="ce26" office:value-type="string" calcext:value-type="string">
            <text:p>Expiration Date</text:p>
          </table:table-cell>
          <table:table-cell table:style-name="ce11" table:number-columns-repeated="57"/>
          <table:table-cell table:number-columns-repeated="96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Urban Twist Fruit Slices</text:p>
          </table:table-cell>
          <table:table-cell table:style-name="ce4"/>
          <table:table-cell table:style-name="ce27" table:number-columns-repeated="2"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<text:s/>Chocolate Covered Pretzels</text:p>
          </table:table-cell>
          <table:table-cell table:style-name="ce4"/>
          <table:table-cell table:style-name="ce27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Yogurt Covered Pretzel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oconut Covered Marshmallow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ilk and Dark Chocolate Bridge Mix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hocolate Covered Raisin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Tea Biscuit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ouble Truffle Hot Chocola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ouble Mocha Hot Chocola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">Original</text:span><text:span text:style-name="T3"> Dolcetto Wafer Rolls </text:span>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weet and Salty Pretzel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Honey Mustard Pretzels Nugget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onut Style Coffe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Donut Style Coffee Decaf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Organic Chai Tea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inger Chai Tea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Water Craker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Italian Focaccia Cracker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Wafer Cookie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Truffles Cookie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idnight Cookies Wafer Roll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Chocolate Cream Puff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offee Candy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36"/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Espresso Candy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3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FIELDING PRODUCTS</text:p>
          </table:table-cell>
          <table:covered-table-cell table:style-name="ce5"/>
          <table:table-cell table:style-name="ce23"/>
          <table:table-cell table:style-name="ce28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Ice wine choc pillow box MIL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Ice wine choc pillow box DAR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37"/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Milk maple choc pillow box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Milk choc almonds tote MIL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Yogurt raisins To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Assorted choc mini box 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Assorted choc mini box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Horizontal original truffle box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Horizontal original truffle box 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Horizontal original truffle box WHI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Horizontal original truffle box BLAC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oc Classique 2-sided mini truffle totes BROWN/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Choc Classique 2-sided mini truffle totes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Choc Classique 2-sided mini truffle totes BLACK/WHI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Trapezoid truffle box ORIGINAL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Trapezoid truffle box MAPL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ramel Corn 2 sided box GOLD/BROWN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Water Crackers Window Box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Water Crackers Window Box BLAC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Water Crackers Window Box 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Water Crackers Window Box WHI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TRUFFLE 100 GR. TWO-WAY BOX BLAC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TRUFFLE 100 GR. TWO-WAY BOX WHI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TRUFFLE 100 GR. TWO-WAY BOX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TRUFFLE 100 GR. TWO-WAY BOX 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QUARE RETAIL TRUFFLE BOX 200 GR. BROWN/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QUARE RETAIL TRUFFLE BOX 200 GR.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QUARE RETAIL TRUFFLE BOX 200 GR. BLACK/WHIT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Assorted Ice Wine Choc Silver Box MAPLE, MILK&amp;DARK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5" office:value-type="string" calcext:value-type="string">
            <text:p>QC Licorice Allsorts 2 Sided Box Black/White</text:p>
          </table:table-cell>
          <table:table-cell table:style-name="ce15"/>
          <table:table-cell table:style-name="ce29" table:number-columns-repeated="2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QC Wine Gums 2 Sided Box Red/White</text:p>
          </table:table-cell>
          <table:table-cell table:style-name="ce15"/>
          <table:table-cell table:style-name="ce29" table:number-columns-repeated="2"/>
          <table:table-cell table:style-name="ce34"/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S&amp;F PRODUCTS</text:p>
          </table:table-cell>
          <table:covered-table-cell table:style-name="ce5"/>
          <table:table-cell table:style-name="ce23"/>
          <table:table-cell table:style-name="ce28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string" calcext:value-type="string">
            <text:p>S&amp;F CREAM CRACKERS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string" calcext:value-type="string">
            <text:p>HAPPY SWING WAFFER ROLLS - COCOA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37"/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string" calcext:value-type="string">
            <text:p>HAPPY SWING WAFFER ROLLS - COCONUT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string" calcext:value-type="string">
            <text:p>HAPPY SWING WAFFER ROLLS - VANILLA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6" office:value-type="string" calcext:value-type="string">
            <text:p>KRAKUS DELEZIA ORANG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6" office:value-type="string" calcext:value-type="string">
            <text:p>KRAKUS GINGERBREAD W/APPL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6" office:value-type="string" calcext:value-type="string">
            <text:p>GOLDEN ALPS 100GR HAZELNUT CHOC.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6" office:value-type="string" calcext:value-type="string">
            <text:p>GOLDEN ALPS 100GR HAZELNUT RAISIN/NUT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6" office:value-type="string" calcext:value-type="string">
            <text:p>MILKA CHERRY CREAM 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MILKA 100G OREO CHOC. BAR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6" office:value-type="string" calcext:value-type="string">
            <text:p>HIGHLAND - PETTITCOAT TAIL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6" office:value-type="string" calcext:value-type="string">
            <text:p>LOLLY JELLY FRUIT FLAVOUR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6" office:value-type="string" calcext:value-type="string">
            <text:p>3-CROWN EARL GREY TEA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6" office:value-type="string" calcext:value-type="string">
            <text:p>CROWN HERBAL MIX TEA 20'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3-CROWN GINGER ORANGE TEA 20'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6" office:value-type="string" calcext:value-type="string">
            <text:p>3-CROWN CAMOMILE TEA 20'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6" office:value-type="string" calcext:value-type="string">
            <text:p>3-CROWN GREEN TEA 20'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6" office:value-type="string" calcext:value-type="string">
            <text:p>CROWN EARL GREY TEA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7" office:value-type="string" calcext:value-type="string">
            <text:p>S&amp;F SARDINES 125 gr</text:p>
          </table:table-cell>
          <table:table-cell table:style-name="ce15"/>
          <table:table-cell table:style-name="ce29" table:number-columns-repeated="2"/>
          <table:table-cell table:style-name="ce34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7" office:value-type="string" calcext:value-type="string">
            <text:p>S&amp;F MACKEREL 125 gr</text:p>
          </table:table-cell>
          <table:table-cell table:style-name="ce15"/>
          <table:table-cell table:style-name="ce29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6" office:value-type="string" calcext:value-type="string">
            <text:p>BOUNTY CHOC. BAR 57 gr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6" office:value-type="string" calcext:value-type="string">
            <text:p>HAPPY FIT 95 gr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6" office:value-type="string" calcext:value-type="string">
            <text:p>BUTTERFLY COOKIE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6" office:value-type="string" calcext:value-type="string">
            <text:p>PETIT BEURRE 400 gr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1">
            <text:p>DECI PRODUCTS</text:p>
          </table:table-cell>
          <table:covered-table-cell table:style-name="ce6"/>
          <table:table-cell table:style-name="ce24"/>
          <table:table-cell table:style-name="ce30" table:number-columns-repeated="2"/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ORINI <text:s/>3 pcs Sticks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Feletti Gellies Frutta Roso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Feletti Gellies Frutta 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Feletti Chocolate Bags Blue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Feletti Chocolate Bags Gol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Feletti Chocolate Bags 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Feletti Chocolate Bags Silver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Balocco Sfogliatini Glaz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Balocco Sfogliatini Sugared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Balocco Waffers Cocoa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Balocco Waffers Hazelnut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Balocco Waffers Vanilla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Wafers 12x175 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Tortina Multipack 24x60 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La Mediterranea Taralli 12x300 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PREMIER BRANDS</text:p>
          </table:table-cell>
          <table:covered-table-cell table:style-name="ce7"/>
          <table:table-cell table:style-name="ce25"/>
          <table:table-cell table:style-name="ce31" table:number-columns-repeated="2"/>
          <table:table-cell table:style-name="ce25"/>
          <table:table-cell table:style-name="ce43"/>
          <table:table-cell table:style-name="ce47" table:number-columns-repeated="2"/>
          <table:table-cell table:style-name="ce48" table:number-columns-repeated="16375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W-B0524 Waterbridge Wave Milk 12 x 115g 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W-B0525 Waterbridge Wave Hazelnut 12 x 115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W-B0526 Waterbridge Wave Dark Orange 12 x 115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P-AT001 Paterson’s Shortbread Cello 18 x 150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W-B0629 Waterbridge Slims Orange 16 x 300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W-B0629 Waterbridge Slims Caramel &amp; Seas alt 16 x 300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W-B0617 Waterbridge Gluten Free Choc Chip Tin 24 x 142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Waterbridge NSA Butter Cookie Tin 24 x 142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W-B0518 Waterbridge Just Creams Orange 14 x 125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44"/>
          <table:table-cell table:number-columns-repeated="1017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W-B0519 Waterbridge Just Creams Cherry 14 x 125g</text:p>
          </table:table-cell>
          <table:table-cell table:style-name="ce4"/>
          <table:table-cell table:style-name="ce27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CHOCOLATES</text:p>
          </table:table-cell>
          <table:covered-table-cell table:style-name="ce7"/>
          <table:table-cell table:style-name="ce25"/>
          <table:table-cell table:style-name="ce31" table:number-columns-repeated="2"/>
          <table:table-cell table:style-name="ce25"/>
          <table:table-cell table:style-name="ce43"/>
          <table:table-cell table:style-name="ce47" table:number-columns-repeated="2"/>
          <table:table-cell table:style-name="ce48" table:number-columns-repeated="16375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Sorini REGULAR - BE HAPPY, BE SWEET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Sorini MAXI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37"/>
          <table:table-cell table:number-columns-repeated="1017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Truffles 100 gr 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Truffles 200 gr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Belgian Truffle 100 gr.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Belgian Truffle 150 gr.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Seashells 65 gr.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Made Assorted Chocolate 120 gr 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Lindt stick 38 gr.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indt 3 pcs 36 gr.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45"/>
          <table:table-cell table:number-columns-repeated="1017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Lindt Dark 70% cacao 35 gr.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45"/>
          <table:table-cell table:number-columns-repeated="1017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Lindt 100 gr </text:p>
          </table:table-cell>
          <table:table-cell table:style-name="ce4"/>
          <table:table-cell table:style-name="ce9" table:number-columns-repeated="2"/>
          <table:table-cell table:style-name="ce34"/>
          <table:table-cell table:style-name="ce4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OTHER PRODUCTS </text:span><text:span text:style-name="T2">Please list others you have in stock</text:span></text:p>
          </table:table-cell>
          <table:covered-table-cell table:style-name="ce8"/>
          <table:table-cell table:style-name="ce25"/>
          <table:table-cell table:style-name="ce31" table:number-columns-repeated="2"/>
          <table:table-cell table:style-name="ce25"/>
          <table:table-cell table:style-name="ce43"/>
          <table:table-cell table:style-name="ce47" table:number-columns-repeated="2"/>
          <table:table-cell table:style-name="ce48" table:number-columns-repeated="16375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CHEESE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SEAFOOD 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MEAT STICK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PEANUTS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COFFEE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TEA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Jam</text:p>
          </table:table-cell>
          <table:table-cell table:style-name="ce4"/>
          <table:table-cell table:style-name="ce9" table:number-columns-repeated="2"/>
          <table:table-cell table:style-name="ce33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0" calcext:value-type="float">
            <text:p>150</text:p>
          </table:table-cell>
          <table:table-cell table:style-name="ce9" table:number-columns-repeated="4"/>
          <table:table-cell table:style-name="ce34"/>
          <table:table-cell table:style-name="ce37"/>
          <table:table-cell table:number-columns-repeated="1017"/>
        </table:table-row>
        <table:table-row table:style-name="ro3">
          <table:table-cell table:style-name="ce9" office:value-type="float" office:value="151" calcext:value-type="float">
            <text:p>151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2" calcext:value-type="float">
            <text:p>152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3" calcext:value-type="float">
            <text:p>153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4" calcext:value-type="float">
            <text:p>154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5" calcext:value-type="float">
            <text:p>155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6" calcext:value-type="float">
            <text:p>156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7" calcext:value-type="float">
            <text:p>157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8" calcext:value-type="float">
            <text:p>158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59" calcext:value-type="float">
            <text:p>159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60" calcext:value-type="float">
            <text:p>160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3">
          <table:table-cell table:style-name="ce9" office:value-type="float" office:value="161" calcext:value-type="float">
            <text:p>161</text:p>
          </table:table-cell>
          <table:table-cell table:style-name="ce9" table:number-columns-repeated="4"/>
          <table:table-cell table:style-name="ce34"/>
          <table:table-cell table:style-name="ce9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TOTAL UNITS</text:p>
          </table:table-cell>
          <table:covered-table-cell table:number-columns-repeated="4" table:style-name="ce10"/>
          <table:table-cell table:style-name="ce35" table:formula="of:=SUM([.F6:.F147])" office:value-type="float" office:value="0" calcext:value-type="float">
            <text:p>- </text:p>
          </table:table-cell>
          <table:table-cell table:style-name="ce9"/>
          <table:table-cell table:number-columns-repeated="1017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000" number:language="en" number:country="CA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CA</dc:language>
    <meta:print-date>2024-01-12T13:30:06</meta:print-date>
    <dc:date>2024-06-12T08:45:43.430000000</dc:date>
    <meta:editing-cycles>6</meta:editing-cycles>
    <meta:editing-duration>P1DT21H48M38S</meta:editing-duration>
    <meta:generator>LibreOffice/7.6.1.2$Windows_X86_64 LibreOffice_project/f5defcebd022c5bc36bbb79be232cb6926d8f674</meta:generator>
    <meta:document-statistic meta:table-count="1" meta:cell-count="276" meta:object-count="0"/>
    <meta:user-defined meta:name="AppVersion">15.0000</meta:user-defined>
  </office:meta>
</office:document-meta>
</file>