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4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4in"/>
    </style:style>
    <style:style style:name="co4" style:family="table-column">
      <style:table-column-properties fo:break-before="auto" style:column-width="0.973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25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mbria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style:font-name="Cambria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mbria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>
            <text:p>STORE NAME:</text:p>
          </table:table-cell>
          <table:table-cell table:style-name="ce7" office:value-type="string" calcext:value-type="string">
            <text:p>WEEK OF:</text:p>
          </table:table-cell>
          <table:table-cell/>
          <table:table-cell table:style-name="ce6"/>
          <table:table-cell table:number-columns-repeated="16378"/>
        </table:table-row>
        <table:table-row table:style-name="ro1">
          <table:table-cell table:style-name="ce2" office:value-type="string" calcext:value-type="string">
            <text:p>FLOWER TYPE</text:p>
          </table:table-cell>
          <table:table-cell table:style-name="ce8" office:value-type="string" calcext:value-type="string">
            <text:p>QTY THROWN OUT</text:p>
          </table:table-cell>
          <table:table-cell table:style-name="ce8" office:value-type="string" calcext:value-type="string">
            <text:p>REASON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Alstro Assorted Select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tatice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Limonium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napdragon Select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napdragon Perfection Whit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olidago Yellow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Leucadendron Green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Carnation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ini Carnation <text:s/>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Raffine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olomio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Green ball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Barbatus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Blue Carnation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Daisy CDN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Novelty pom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Button Mum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Cremone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Fuji Mix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Hydrangea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ini Hudragea Green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Gerbera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Roses 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Roses Spray Mi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Gerbera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agnum Mums Whit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Double Stock Purpl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Calla Lily White Larg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Calla Mini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unflower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ix for Rustic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Ranunculu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atriciaria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Gyp Million Star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Dianthu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Matsumoto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Delphinium Blu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Quenn Anne's Lac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Campanula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Carthamus Orang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Craspedia Yellow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Eryngium Blu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Sweet Williams Burg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Veronica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Lily Asiatic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Lily Oriental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Aspidistra Green 55 cm / 4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Dracena Assorted 55 cm / 4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Ginger Mix 80 cm/ 6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Ginger Pink <text:s/>80 cm / 6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Ginger Hot Pink 80 cm / 6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Ginger Red 80 cm / 6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Tropical Combo box/8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Heliconia Birds Of Paradise/8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Heliconia Fire Opal/8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Leaf Philodendro Green 60 cm / 2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Leaf Ti <text:s/>Banana Greem 80 cm / 1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Mini Pinaple Pink 50 cm/ 1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Miami Leaf 40 cm/ 4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Palm Areca 50 cm / 5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Pandalus Flax Assorted 80 cm/ 5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Pittosporum Variegated 60 cm/ 2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Pine Blue 60 cm/ 2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4" office:value-type="string" calcext:value-type="string">
            <text:p>Pine Cypress / 200 stems in box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Leather Leaf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Assorted Bloomex and Rustic Green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Hyperricum R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Palma Rovelin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Israeli Ruscu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Tree Fern and Lilly Grass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Eucaliptus Baby Blu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Tulips Assorted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3" office:value-type="string" calcext:value-type="string">
            <text:p>Orchids Purple</text:p>
          </table:table-cell>
          <table:table-cell table:style-name="ce9"/>
          <table:table-cell table:style-name="ce12"/>
          <table:table-cell table:style-name="ce6"/>
          <table:table-cell table:number-columns-repeated="16378"/>
        </table:table-row>
        <table:table-row table:style-name="ro2">
          <table:table-cell table:style-name="ce5" office:value-type="string" calcext:value-type="string">
            <text:p>TOTAL STEMS DISPOSED OF</text:p>
          </table:table-cell>
          <table:table-cell table:style-name="ce10" table:formula="of:=SUM([.B3:.B75])" office:value-type="float" office:value="0" calcext:value-type="float">
            <text:p>0</text:p>
          </table:table-cell>
          <table:table-cell/>
          <table:table-cell table:style-name="ce6"/>
          <table:table-cell table:number-columns-repeated="16378"/>
        </table:table-row>
        <table:table-row table:style-name="ro2" table:number-rows-repeated="780">
          <table:table-cell table:style-name="ce6"/>
          <table:table-cell table:number-columns-repeated="2"/>
          <table:table-cell table:style-name="ce6"/>
          <table:table-cell table:number-columns-repeated="16378"/>
        </table:table-row>
        <table:table-row table:style-name="ro4" table:number-rows-repeated="1047676">
          <table:table-cell table:number-columns-repeated="16382"/>
        </table:table-row>
        <table:table-row table:style-name="ro5" table:number-rows-repeated="43">
          <table:table-cell table:number-columns-repeated="16382"/>
        </table:table-row>
        <table:table-row table:style-name="ro5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number:number-style style:name="N153">
      <number:text>$</number:text>
      <number:number number:decimal-places="3" number:min-decimal-places="3" number:min-integer-digits="1" number:grouping="true"/>
    </number:number-style>
    <number:number-style style:name="N154">
      <number:number number:decimal-places="0" number:min-decimal-places="0" number:min-integer-digits="0" number:grouping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08:33:33.655000000</dc:date>
    <meta:editing-duration>PT13M11S</meta:editing-duration>
    <meta:editing-cycles>1</meta:editing-cycles>
    <meta:document-statistic meta:table-count="1" meta:cell-count="80" meta:object-count="0"/>
    <meta:generator>LibreOffice/24.2.2.2$Windows_X86_64 LibreOffice_project/d56cc158d8a96260b836f100ef4b4ef25d6f1a01</meta:generator>
  </office:meta>
</office:document-meta>
</file>