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423cm" style:contextual-spacing="false" fo:text-align="justify" style:justify-single-word="false"/>
    </style:style>
    <style:style style:name="P3" style:family="paragraph" style:parent-style-name="List_20_Paragraph">
      <style:paragraph-properties fo:text-align="justify" style:justify-single-word="false"/>
    </style:style>
    <style:style style:name="P4" style:family="paragraph" style:parent-style-name="Standard">
      <style:paragraph-properties fo:text-align="justify" style:justify-single-word="false">
        <style:tab-stops>
          <style:tab-stop style:position="5.385cm"/>
        </style:tab-stops>
      </style:paragraph-properties>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tab-stops>
          <style:tab-stop style:position="5.385cm"/>
        </style:tab-stops>
      </style:paragraph-properties>
      <style:text-properties style:font-name="Calibri"/>
    </style:style>
    <style:style style:name="P8" style:family="paragraph" style:parent-style-name="Standard">
      <style:paragraph-properties fo:margin-top="0cm" fo:margin-bottom="0.212cm" style:contextual-spacing="false" fo:text-align="justify" style:justify-single-word="false"/>
      <style:text-properties style:font-name="Calibri"/>
    </style:style>
    <style:style style:name="P9" style:family="paragraph" style:parent-style-name="Heading_20_1" style:master-page-name="MP0">
      <style:paragraph-properties fo:text-align="center" style:justify-single-word="false" style:page-number="auto" fo:break-before="page"/>
      <style:text-properties style:font-name="Calibri" fo:font-size="16pt" officeooo:rsid="000ca697" officeooo:paragraph-rsid="000ca697" style:font-size-asian="16pt" style:font-size-complex="16pt"/>
    </style:style>
    <style:style style:name="P10" style:family="paragraph" style:parent-style-name="Heading_20_2">
      <style:paragraph-properties fo:text-align="justify" style:justify-single-word="false"/>
    </style:style>
    <style:style style:name="P11" style:family="paragraph" style:parent-style-name="Heading_20_2">
      <style:paragraph-properties fo:text-align="justify" style:justify-single-word="false"/>
      <style:text-properties style:font-name="Calibri"/>
    </style:style>
    <style:style style:name="P12" style:family="paragraph" style:parent-style-name="Heading_20_2">
      <style:paragraph-properties fo:margin-top="0cm" fo:margin-bottom="0cm" style:contextual-spacing="false" fo:text-align="justify" style:justify-single-word="false"/>
      <style:text-properties style:font-name="Calibri"/>
    </style:style>
    <style:style style:name="P13" style:family="paragraph" style:parent-style-name="List_20_Paragraph" style:list-style-name="WWNum4">
      <style:paragraph-properties fo:text-align="justify"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officeooo:rsid="000ca697"/>
    </style:style>
    <style:style style:name="T4" style:family="text">
      <style:text-properties officeooo:rsid="000f8b88"/>
    </style:style>
    <style:style style:name="T5" style:family="text">
      <style:text-properties style:font-name="Calibri"/>
    </style:style>
    <style:style style:name="T6" style:family="text">
      <style:text-properties style:font-name="Calibri" fo:font-weight="bold" style:font-weight-asian="bold"/>
    </style:style>
    <style:style style:name="T7" style:family="text">
      <style:text-properties style:font-name="Calibr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Confidentiality policy</text:h>
      <text:p text:style-name="P6"/>
      <text:h text:style-name="P11" text:outline-level="2"><text:span text:style-name="T3">(a) </text:span>Confidential Information</text:h>
      <text:p text:style-name="P6">Confidential information consists of any and all information disclosed, acquired or known to you as a result of your employment with the Employer, including any other information gathered or developed by you, and relating to the business of the Employer and its clients. Confidential information includes, without limitation, all methods, documents and software pertaining to the business and products of the Employer and its clients, including trade secrets, technical and financial information, data, proposals, client lists, and ideas, apparatus, as well as all other information, written, oral, or computerized about the business of the Employer, and of its clients.</text:p>
      <text:p text:style-name="P6"/>
      <text:p text:style-name="P6">You acknowledge and agree that all confidential information is, and shall remain, the sole and exclusive property of the Employer, that such information shall be treated at all times as being confidential and that it is of great value to the Employer. Consequently, while employed by the Employer, and for an indefinite period following the termination of your employment for any reason whatsoever, you hereby unconditionally undertake, at all times and everywhere, that you shall not, directly or indirectly, use, disseminate, dispose of, communicate, divulge, copy or publish any confidential information or part thereof for your own benefit, or for that of any other person, physical or moral, unless you have obtained the prior written approval of the Employer, or if the said information is already in the public domain or can be lawfully revealed by a third party.</text:p>
      <text:p text:style-name="P6"/>
      <text:h text:style-name="P11" text:outline-level="2">(<text:span text:style-name="T3">b</text:span>)<text:tab/>Ownership of Intellectual Property</text:h>
      <text:p text:style-name="P1"><text:span text:style-name="T5">The Employee hereby covenants and agrees that the Employer shall own all right, title and interest in and to the input and result of all work and product produced by him in the course of his employment (the “</text:span><text:span text:style-name="Default_20_Paragraph_20_Font"><text:span text:style-name="T6">Work</text:span></text:span><text:span text:style-name="T5">”), including all additions to, deletions from, alterations or revisions of the Work, and all drafts, notes, source and object code, concepts, ideas, suggestions, approaches related thereto or contained therein, and all other documentation and materials developed or furnished by the Employee, and each element and part thereof (collectively, for purposes of this agreement, the “</text:span><text:span text:style-name="Default_20_Paragraph_20_Font"><text:span text:style-name="T6">Employer Property</text:span></text:span><text:span text:style-name="T5">”).</text:span></text:p>
      <text:p text:style-name="P6"/>
      <text:p text:style-name="P1"><text:span text:style-name="T5">Without limiting the foregoing, the Employee hereby acknowledges that all work to be performed in accordance with the terms of this agreement and all results and proceeds thereof, including, without limitation, the Employer Property and the Work, are “works made in the course of employment” as such term is defined by subsection 13(3) of the </text:span><text:span text:style-name="Default_20_Paragraph_20_Font"><text:span text:style-name="T7">Copyright Act</text:span></text:span><text:span text:style-name="T5">, RSC 1985, c C-42.</text:span></text:p>
      <text:p text:style-name="P6"/>
      <text:p text:style-name="P6">As between the Employee and the Employer, the Employer shall be considered the author of the Employer Property and the Work for all purposes and the sole and exclusive owner of all of the rights comprised in the copyright and of all possible copyright registrations, patents, trademarks, and of all applications for or renewals of any of the foregoing, and of any other intangible intellectual property embodied in the Employer Property and the Work.</text:p>
      <text:p text:style-name="P6"/>
      <text:p text:style-name="P6"><text:soft-page-break/>To the extent such rights do not vest in the Employer as a "work made in the course of employment" in any aspect of the Work or the Employer Property, the Employee further grants and assigns and transfers to the Employer all of the Employee's right, title, and interest in and to the Work and the Employer Property, and all material contained therein or prepared therefor and the results and proceeds thereof, including, but not limited to, the copyright, all possible copyright registrations, patents, trademarks, and of all applications for or renewals of any of the foregoing, and any and all other intangible, intellectual property embodied in the Work and the Employer Property. The Employer shall have the sole and exclusive right throughout the world in all languages and in perpetuity to use and exploit all or any part of the Employer Property and the Work and all or any part of any material contained therein or prepared therefor, whether or not used therein, in any format or version, by any means and in any media, whether now known or hereafter developed.</text:p>
      <text:p text:style-name="P6"/>
      <text:p text:style-name="P1"><text:span text:style-name="T5">Without limiting the foregoing, the Employee hereby waives any and all claims that the Employee may now or hereafter have in any jurisdiction to so-called “moral rights” or rights of “</text:span><text:span text:style-name="Default_20_Paragraph_20_Font"><text:span text:style-name="T7">droit moral</text:span></text:span><text:span text:style-name="T5">” with respect to the Employer Property, the Work, and all results and proceeds of the services to be provided hereunder.</text:span></text:p>
      <text:p text:style-name="P6"/>
      <text:p text:style-name="P6">The Employee shall also execute such further instruments and take such further actions as the Employer may request to establish, maintain or protect its rights in and ownership of the Employer Property and the Work. <text:s/>In the event the Employer is unable for any reason, after reasonable effort to secure the Employee's signature on any document needed in connection with the actions specified in this paragraph, the Employee hereby irrevocably designates and appoints the Employer and its duly authorized officers and agents as the Employee's agent and attorney in fact, to act for and in the Employee's behalf to execute, verify, and file any such documents and to do all other lawfully permitted acts to further the purposes of this agreement with the same legal force and effect as if executed by the Employee. The Employee hereby waives and quitclaims to the Employer any and all claims, of any nature whatsoever, that the Employee now or may hereafter have for infringement of any rights assigned hereunder to the Employer.</text:p>
      <text:h text:style-name="P11" text:outline-level="2">(<text:span text:style-name="T4">c</text:span>)<text:tab/>Non-Solicitation</text:h>
      <text:p text:style-name="P4"><text:span text:style-name="T5">The Employee agrees with the Employer that, except as provided in this agreement, </text:span><text:span text:style-name="Default_20_Paragraph_20_Font"><text:span text:style-name="T6">she/he will not</text:span></text:span><text:span text:style-name="T5">, at any time during her employment and for a period of one (1) year after her/his employment terminates, however arising, either individually or in partnership or jointly or in conjunction with any person or persons, firm, association, syndicate, company or employer as principal, agent, shareholder or in any other manner whatsoever</text:span><text:span text:style-name="Default_20_Paragraph_20_Font"><text:span text:style-name="T6">, solicit or contact with a view to doing business with</text:span></text:span><text:span text:style-name="T5">, any person or persons, firm, association, syndicate, company or corporation who at the time of the termination of employment was a customer or client of the Employer or who, at such time, had been contacted by an officer or employee of the Employer with a view to such person, firm, association, syndicate, company or corporation becoming a customer or client of the Employer.</text:span></text:p>
      <text:p text:style-name="P7"/>
      <text:h text:style-name="P12" text:outline-level="2"><text:s/>(<text:span text:style-name="T4">d</text:span>)<text:tab/>Right to Injunctive Relief</text:h>
      <text:p text:style-name="P8">The Employee acknowledges that the terms and conditions of these restrictive covenants are reasonable for the protection of the Employer's business, including the protection of Confidential Information and goodwill.</text:p>
      <text:p text:style-name="P8"><text:soft-page-break/>The Employee acknowledges that the consideration provided for in the agreement is sufficient to fully compensate him/her for agreeing to such restrictions.</text:p>
      <text:p text:style-name="P8"/>
      <text:p text:style-name="P8"/>
      <text:p text:style-name="P8">The Employee acknowledges that in the event of a breach of the restrictive covenants by him, the Employer shall be entitled to apply for injunctive relief in addition to, and without prejudice to, other remedies.</text:p>
      <text:p text:style-name="P8"/>
      <text:p text:style-name="P8"/>
      <text:p text:style-name="P8">______________________</text:p>
      <text:p text:style-name="P8">Name</text:p>
      <text:p text:style-name="P8"/>
      <text:p text:style-name="P8">_______________________ <text:s text:c="73"/>_______________________</text:p>
      <text:p text:style-name="P5"><text:span text:style-name="T5">Sign <text:s text:c="7"/></text:span><text:s text:c="106"/>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Noto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Noto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Bloomex Accounting</meta:initial-creator>
    <meta:creation-date>2024-03-11T18:21:00Z</meta:creation-date>
    <dc:date>2024-03-19T08:09:27.999000000</dc:date>
    <meta:editing-cycles>6</meta:editing-cycles>
    <meta:editing-duration>PT21M53S</meta:editing-duration>
    <meta:document-statistic meta:table-count="0" meta:image-count="0" meta:object-count="0" meta:page-count="3" meta:paragraph-count="21" meta:word-count="1120" meta:character-count="7242" meta:non-whitespace-character-count="5955"/>
    <meta:template xlink:type="simple" xlink:actuate="onRequest" xlink:title="" xlink:href="../../../AppData/Local/Temp/pid-8188/Protection%20of%20Business%20Interests%20(002).odt/Normal.dotm"/>
  </office:meta>
</office:document-meta>
</file>